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Hyacintenlaan 8-RD 2015BC Haarlem, 0392-2026-0075702, het realiseren van een dakopbouw op het hoofdgebouw, verzonden 02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208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5702</meta:user-defined>
    <meta:user-defined meta:name="DCTERMS.abstract">het realiseren van een dakopbouw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Hyacintenlaan 8-RD 2015BC Haarlem, 0392-2026-0075702, het realiseren van een dakopbouw op het hoofdgebouw, verzonden 02-07-20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084</meta:user-defined>
    <meta:user-defined meta:name="OVERHEIDop.GmbID/DC.identifier">gmb-2026-322084</meta:user-defined>
    <meta:user-defined meta:name="OVERHEIDop.versieInformatie"/>
  </office:meta>
</office:document-meta>
</file>