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zichtslaan 27, 3941JD Doorn, Ontheffing plaatsen voorwerpen voor de periode van 1 juli t/m 15 november (RX2026-00001655, 1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zichtslaan 27, 3941JD Doorn, Ontheffing plaatsen voorwerpen voor de periode van 1 juli t/m 15 november (RX2026-00001655, 1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20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655</meta:user-defined>
    <meta:user-defined meta:name="DCTERMS.abstract">Gezichtslaan 27, 3941JD Doorn, Ontheffing plaatsen voorwerpen voor de periode van 1 juli t/m 15 november (RX2026-00001655, 1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zichtslaan 27, 3941JD Doorn, Ontheffing plaatsen voorwerpen voor de periode van 1 juli t/m 15 november (RX2026-00001655, 1 juli 202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81</meta:user-defined>
    <meta:user-defined meta:name="OVERHEIDop.GmbID/DC.identifier">gmb-2026-322081</meta:user-defined>
    <meta:user-defined meta:name="OVERHEIDop.versieInformatie"/>
  </office:meta>
</office:document-meta>
</file>