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ijverlaan 7, 3956EC Leersum, Ontheffing plaatsen voorwerpen op 9 juli (RX2026-00001657, 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ijverlaan 7, 3956EC Leersum, Ontheffing plaatsen voorwerpen op 9 juli (RX2026-00001657, 2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08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657</meta:user-defined>
    <meta:user-defined meta:name="DCTERMS.abstract">Vijverlaan 7, 3956EC Leersum, Ontheffing plaatsen voorwerpen op 9 juli (RX2026-00001657, 2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ijverlaan 7, 3956EC Leersum, Ontheffing plaatsen voorwerpen op 9 juli (RX2026-00001657, 2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80</meta:user-defined>
    <meta:user-defined meta:name="OVERHEIDop.GmbID/DC.identifier">gmb-2026-322080</meta:user-defined>
    <meta:user-defined meta:name="OVERHEIDop.versieInformatie"/>
  </office:meta>
</office:document-meta>
</file>