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en vergroten van dakkapel 2e Verdieping - Voorzijde en Achterzijde op locatie Ruysdaellaan 23, 1231A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li 2026 een positieve weigering voor omgevingsvergunningaanvraag afgegeven het vervangen en vergroten van dakkapel 2e Verdieping - Voorzijde en Achterzijde op locatie Ruysdaellaan 23, 1231AR Loosdrecht met zaaknummer Z2026-0000046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6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20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Beschikking op aanvraag op locatie Ruysdaellaan 23, 1231AR Loosdrecht. Startdatum:6 mei 2026 datum besluit: 2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en vergroten van dakkapel 2e Verdieping - Voorzijde en Achterzijde op locatie Ruysdaellaan 23, 1231AR Loosdrecht</meta:user-defined>
    <meta:user-defined meta:name="OVERHEIDop.datumEindeReactietermijn">2026-08-13</meta:user-defined>
    <meta:user-defined meta:name="OVERHEIDop.terinzageleggingBG">https://jeleefomgeving.nl/inzien/810115013/8415b62c-56ab-41a9-b2c5-b9fec9dc0e9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79</meta:user-defined>
    <meta:user-defined meta:name="OVERHEIDop.GmbID/DC.identifier">gmb-2026-322079</meta:user-defined>
    <meta:user-defined meta:name="OVERHEIDop.versieInformatie"/>
  </office:meta>
</office:document-meta>
</file>