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trekken van het verkeersbesluit met kenmerk 1725909 tot het instellen van een gehandicaptenparkeerplaats nabij Het Laar 137 te Deventer, kenmerk: 131110-2026</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Deventer besluit tot: </text:p>
          <text:p text:style-name="aanhef_wie">het intrekken van het verkeersbesluit tot het instellen van een kentekengebonden gehandicaptenparkeerplaats aan Het Laar 137 te Deventer, nabij de ingang van de woning. </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In de Staatscourant van 16 februari 2016 met nummer 7538 is een verkeersbesluit gepubliceerd voor het instellen van een kentekengebonden gehandicaptenparkeerplaats aan Het Laar. Belanghebbende voldoet niet meer aan de voorwaarden voor een kentekengebonden gehandicaptenparkeerplaats. Daarom is besloten het verkeersbesluit in te trekken. </text:p>
            <text:p text:style-name="considerans.al"/>
            <text:p text:style-name="considerans.al">
            <text:span text:style-name="nadrukvet">Motivering en belangenafweging </text:span>
          </text:p>
            <text:p text:style-name="considerans.al">Het Laar is in eigendom en beheer van de gemeente Deventer. </text:p>
            <text:p text:style-name="considerans.al">De belanghebbende voldoet niet meer aan de voorwaarden voor het hebben van een kentekengebonden gehandicaptenparkeerplaats. Daarmee vervalt de noodzaak voor het behouden van deze kentekengebonden gehandicaptenparkeerplaats. </text:p>
            <text:p text:style-name="considerans.al">Het bijbehorende verkeersbesluit voor het realiseren van een kentekengebonden gehandicaptenparkeerplaats met kenmerk: 1725909 (bekendgemaakt in het Gemeenteblad op 16 februari 2016), wordt daarom hierbij ingetrokken. </text:p>
            <text:p text:style-name="considerans.al"/>
            <text:p text:style-name="considerans.al">Aan het intrekken van het verkeersbesluit kunnen de volgende verkeersbelangen ten grondslag liggen (art. 2 WVW 1994): </text:p>
            <text:p text:style-name="considerans.al">het in standhouden van de weg </text:p>
            <text:p text:style-name="considerans.al">Het Laar bereikbaar voor alle verkeersdeelnemers. Er verandert niets aan de wegindeling. </text:p>
            <text:p text:style-name="considerans.al">het voorkomen of beperken van door het verkeer veroorzaakte overlast, hinder of schade alsmede de gevolgen voor het milieu, bedoeld in de Wet milieubeheer </text:p>
            <text:p text:style-name="considerans.al">Dit belang is niet van toepassing. </text:p>
            <text:p text:style-name="considerans.al">het voorkomen of beperken van door het verkeer veroorzaakte aantasting van het karakter of van de functie van objecten of gebieden </text:p>
            <text:p text:style-name="considerans.al">Dit belang is niet van toepassing.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Artikel 12 van het Besluit Administratieve Bepalingen inzake het Wegverkeer geeft aan voor welke verkeerstekens het plaatsen en verwijderen een verkeersbesluit is vereis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 </text:p>
            <text:p text:style-name="considerans.al">• Mede op grond van artikel 24 van het BABW heeft overleg plaats gevonden met de verkeersadviseur van politie-eenheid Oost-Nederland, district IJsselland, daartoe gemandateerd door de Korpschef. Dit heeft niet geleid tot aanpassingen. </text:p>
            <text:p text:style-name="considerans.al">• In de Regeling tot verlening van bevoegdheden gemeente Deventer en de bijhorende lijst van bevoegdheden is vastgelegd dat de regisseur openbare ruimte is gemandateerd voor het nemen van verkeersbesluiten. </text:p>
            <text:p text:style-name="considerans.al"/>
            <text:p text:style-name="considerans.al">
            <text:span text:style-name="nadrukvet">Publicatie </text:span>
          </text:p>
            <text:p text:style-name="considerans.al">Bekendmaking van het intrekken van het verkeersbesluit geschiedt digitaal door publicatie in het Gemeenteblad van 8 juli 2026 (www.zoek.officielebekendmakingen.nl). </text:p>
            <text:p text:style-name="considerans.al"/>
            <text:p text:style-name="considerans.al">
            <text:span text:style-name="nadrukvet">Rechtsmiddelen </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 </text:p>
            <text:p text:style-name="considerans.al">• uw naam en adres; </text:p>
            <text:p text:style-name="considerans.al">• de datum waarop u de brief schrijft; </text:p>
            <text:p text:style-name="considerans.al">• het kenmerk van ons besluit; </text:p>
            <text:p text:style-name="considerans.al">• waarom u het niet eens bent met ons besluit;</text:p>
            <text:p text:style-name="considerans.al">• uw handtekening. </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deventer.nl/bezwaar.</text:p>
            <text:p text:style-name="considerans.al"/>
            <text:p text:style-name="considerans.al">Deventer, 2 juli 2026 </text:p>
            <text:p text:style-name="considerans.al"/>
            <text:p text:style-name="considerans.al">namens burgemeester en wethouders van Deventer, </text:p>
            <text:p text:style-name="considerans.al"/>
            <text:p text:style-name="considerans.al"/>
            <text:p text:style-name="considerans.al">S. van Dijk </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207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7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7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trekken van het verkeersbesluit met kenmerk 1725909 tot het instellen van een gehandicaptenparkeerplaats nabij Het Laar 137 te Deventer, kenmerk: 131110-202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trekken van het verkeersbesluit met kenmerk 1725909 tot het instellen van een gehandicaptenparkeerplaats nabij Het Laar 137 te Deventer, kenmerk: 131110-2026</meta:user-defined>
    <meta:user-defined meta:name="DCTERMS.W3CDTF/DCTERMS.available">2026-07-08</meta:user-defined>
    <meta:user-defined meta:name="DCTERMS.W3CDTF/OVERHEIDop.jaargang">2026</meta:user-defined>
    <meta:user-defined meta:name="OVERHEIDop.publicationIssue">322077</meta:user-defined>
    <meta:user-defined meta:name="OVERHEIDop.GmbID/DC.identifier">gmb-2026-322077</meta:user-defined>
    <meta:user-defined meta:name="OVERHEIDop.versieInformatie"/>
  </office:meta>
</office:document-meta>
</file>