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Keizersstraat 1 1011GG Amsterdam, Krom Boomssloot 47 1011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van de gebouwgedeelten</text:p>
            <text:p text:style-name="common-al">Zaakadres: Korte Keizersstraat 1-1 1011GG Amsterdam, Korte Keizersstraat 1-2 1011GG Amsterdam, Korte Keizersstraat 1-3 1011GG Amsterdam, Korte Keizersstraat 1-4 1011GG Amsterdam, Korte Keizersstraat 1A 1011GG Amsterdam, Korte Keizersstraat 1B 1011GG Amsterdam, Krom Boomssloot 47 1011GR Amsterdam</text:p>
            <text:p text:style-name="common-al">Datum ontvangst: 02-07-2026</text:p>
            <text:p text:style-name="common-al">Zaaknummer: Z2026-029063</text:p>
            <text:p text:style-name="common-al">DSO-nummer: 20260702001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07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7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7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9063</meta:user-defined>
    <meta:user-defined meta:name="DCTERMS.abstract">vervangen van de kozijnen van de gebouwgedeel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rte Keizersstraat 1 1011GG Amsterdam, Krom Boomssloot 47 1011GR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2076</meta:user-defined>
    <meta:user-defined meta:name="OVERHEIDop.GmbID/DC.identifier">gmb-2026-322076</meta:user-defined>
    <meta:user-defined meta:name="OVERHEIDop.versieInformatie"/>
  </office:meta>
</office:document-meta>
</file>