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 voor het bouwen van 6 rijwoningen aan de Prins van Oranjelaan 2 t/m 12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7-9-2026</text:p>
            <text:p text:style-name="common-al">
            <text:span text:style-name="nadrukvet">Locatie:</text:span> Prins van Oranjelaan 2 t/m 12, 8338 SJ Willemsoord</text:p>
            <text:p text:style-name="common-al">
            <text:span text:style-name="nadrukvet">Zaakomschrijving:</text:span> het bouwen van 6 rijwoningen</text:p>
            <text:p text:style-name="common-al">
            <text:span text:style-name="nadrukvet">Zaaknummer:</text:span> Z2026-000056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6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207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7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7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618</meta:user-defined>
    <meta:user-defined meta:name="DCTERMS.abstract">het bouwen van 6 rij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 voor het bouwen van 6 rijwoningen aan de Prins van Oranjelaan 2 t/m 12 in Willemsoord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2073</meta:user-defined>
    <meta:user-defined meta:name="OVERHEIDop.GmbID/DC.identifier">gmb-2026-322073</meta:user-defined>
    <meta:user-defined meta:name="OVERHEIDop.versieInformatie"/>
  </office:meta>
</office:document-meta>
</file>