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Ontwerpverkeersbesluit omdraaien éénrichtingsverkeer gedeelte Pastoor Schattenstraat en aanleg voetgangersoversteekplaa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graaf maken bekend, dat zij voornemens zijn, het éénrichtingsverkeer in een deel van de Pastoor Schattenstraat permanent om te draaien. In Januari ’26 zijn wij met een proef gestart om het éénrichtingverkeer in een deel van de Pastoor Schattenstraat om te draaien. Doel hiervan was om te kijken of dit een betere verkeerssituatie oplevert. Conclusie van de proef is dat de verkeerssituatie bij de ingang van de school overzichtelijker is geworden en daarmee ook veiliger. Met name voor de kinderen is het aan de rechterkant uitstappen bij de school veiliger. Besloten is het éénrichtingsverkeer permanent om te draaien. </text:p>
            <text:p text:style-name="common-al">Daarnaast worden er in het belang van de veiligheid op de looproutes naar school 2 extra voetgangersoversteekplaatsen aangelegd: </text:p>
            <text:p text:style-name="common-al">- in de Veldiusstraat, vlak voor de Keulerstraat;</text:p>
            <text:p text:style-name="common-al">- in de Gerardstraat, vlak voor de Pastoor Schattenstraat.</text:p>
            <text:p text:style-name="common-al">Voor het omdraaien van het éénrichtingverkeer en realiseren van de 2 voetgangersoversteekplaatsen is een verkeersbesluit nodig.</text:p>
            <text:p text:style-name="common-al">Gelet op de belangen die bij een dergelijk verkeersbesluit een rol kunnen spelen, hebben Burgemeester en wethouders van Landgraaf besloten om de uniforme openbare voorbereidingsprocedure ingevolge de Algemene wet bestuursrecht te volgen (Afdeling 3.4). Dit betekent, dat eerst een ONTWERP-besluit ter inzage wordt gelegd waar belanghebbenden hun zienswijze over kenbaar kunnen maken. Na afweging van alle relevante belangen zal vervolgens een definitief verkeersbesluit worden genomen waartegen beroep kan worden ingediend. </text:p>
            <text:p text:style-name="tussenkopcur">Terinzagelegging:</text:p>
            <text:p text:style-name="common-al">De stukken die betrekking hebben op dit ONTWERP-verkeersbesluit liggen voor belanghebbenden met ingang van de dag na de publicatie, gedurende zes weken tijdens de openingstijden ter inzage bij het KCC van de gemeente Landgraaf.</text:p>
            <text:p text:style-name="common-al"/>
            <text:p text:style-name="tussenkopcur">Indienen zienswijzen:</text:p>
            <text:p text:style-name="last-al">Gedurende de termijn dat de stukken ter inzage liggen, kunnen belanghebbenden hun zienswijze over het ONTWERP-verkeersbesluit overeenkomstig het bepaalde in artikel 3:15 van de Algemene wet bestuursrecht, naar keuze schriftelijk dan wel mondeling, naar voren brengen bij het college van burgemeester en wethouders van Landgraaf, Postbus 31000, 6370 AA Landgraaf. Voor nadere informatie over deze verkeersmaatregelen kunt u zich telefonisch wenden tot de afdeling Ruimtelijke Ontwikkeling en Grondzaken, telefonisch bereikbaar op nummer 14 04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22070</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070</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070</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53/xml/MC-DRP-OverigeWegverkeer-Web-ZM.xml</meta:user-defined>
    <meta:user-defined meta:name="OVERHEID.Gemeente/DC.creator">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Gemeente/OVERHEID.authority">Landgraaf</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lternative">gemeente Landgraaf - permanent omdraaien éénrichtingsverkeer gedeelte  - Pastoor Schattenstraat</meta:user-defined>
    <meta:user-defined meta:name="OVERHEIDop.verkeersbordcode">C2</meta:user-defined>
    <meta:user-defined meta:name="OVERHEIDop.verkeersbordcode">C3</meta:user-defined>
    <meta:user-defined meta:name="OVERHEIDop.verkeersbordcode">C4</meta:user-defined>
    <meta:user-defined meta:name="OVERHEIDop.verkeersbordcode">L2</meta:user-defined>
    <dc:language>nl</dc:language>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DC.title">Gemeente Landgraaf – Ontwerpverkeersbesluit omdraaien éénrichtingsverkeer gedeelte Pastoor Schattenstraat en aanleg voetgangersoversteekplaats.</meta:user-defined>
    <meta:user-defined meta:name="OVERHEIDop.datumEindeReactietermijn">2026-08-18</meta:user-defined>
    <meta:user-defined meta:name="OVERHEIDop.TilID/OVERHEIDop.terinzageleggingOP">til-2026-26570</meta:user-defined>
    <meta:user-defined meta:name="DCTERMS.W3CDTF/DCTERMS.available">2026-07-07</meta:user-defined>
    <meta:user-defined meta:name="DCTERMS.W3CDTF/OVERHEIDop.jaargang">2026</meta:user-defined>
    <meta:user-defined meta:name="OVERHEIDop.publicationIssue">322070</meta:user-defined>
    <meta:user-defined meta:name="OVERHEIDop.GmbID/DC.identifier">gmb-2026-322070</meta:user-defined>
    <meta:user-defined meta:name="OVERHEIDop.versieInformatie"/>
  </office:meta>
</office:document-meta>
</file>