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achterdakvlak, Sapporodreef 23 2152 KJ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1-2026 14:23, het vergroten van de woning door het plaatsen van een dakkapel op de tweede verdieping op het achterdakvlak, Sapporodreef 23 2152KJ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3426</meta:user-defined>
    <meta:user-defined meta:name="DCTERMS.abstract">het vergroten van de woning door het plaatsen van een dakkapel op de tweede verdieping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achterdakvlak, Sapporodreef 23 2152 KJ Nieuw-Venne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07</meta:user-defined>
    <meta:user-defined meta:name="OVERHEIDop.GmbID/DC.identifier">gmb-2026-32207</meta:user-defined>
    <meta:user-defined meta:name="OVERHEIDop.versieInformatie"/>
  </office:meta>
</office:document-meta>
</file>