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ijakkers 18, 6913AM Aerdt voor het realiseren van een uitrit ten behoeve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met zaaknummer Z2026-00001793 voor een omgevingsvergunning op locatie Waaijakkers 18, 6913AM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206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793</meta:user-defined>
    <dc:language>nl</dc:language>
    <meta:user-defined meta:name="OVERHEIDop.locatietype/OVERHEIDop.gebiedsmarkering">Vlak</meta:user-defined>
    <meta:user-defined meta:name="DC.title">Kennisgeving besluit op aanvraag omgevingsvergunning Waaijakkers 18, 6913AM Aerdt voor het realiseren van een uitrit ten behoeve van een vrijstaande wo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68</meta:user-defined>
    <meta:user-defined meta:name="OVERHEIDop.GmbID/DC.identifier">gmb-2026-322068</meta:user-defined>
    <meta:user-defined meta:name="OVERHEIDop.versieInformatie"/>
  </office:meta>
</office:document-meta>
</file>