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maximale parkeertijd Gehandicaptenparkeerplaats op locaties Hoogstraat bij kerk en Charles Freh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nkele gehandicaptenparkeerplaatsen te voorzien van een maximale parkeerduur middels een onderbord. </text:p>
            <text:p text:style-name="common-al">Er zijn diverse Gehandicapten parkeerplaatsen in Landgraaf, deze zijn bedoeld voor tijdelijk parkeren ten behoeve van bezoek aan winkels, zorgverleners, kerk etc.</text:p>
            <text:p text:style-name="common-al">Op enkele plaatsen worden deze echter langdurig bezet door omwonenden met gehandicaptenparkeerkaart die daar in de buurt wonen. Maar daar zijn deze plaatsen niet voor aangelegd. Anderen (met een gehandicaptenparkeerkaart) kunnen geen gebruik maken van deze plaatsen doordat deze permanent bezet worden. </text:p>
            <text:p text:style-name="common-al">Wij zijn voornemens deze plaatsen te voorzien van een maximale parkeerduur middels een onderbord (max 3 uur parkeerschijf verplicht). Hierdoor kunnen meer belanghebbenden gebruik maken van deze plaatsen.</text:p>
            <text:p text:style-name="common-al">Voor het aanwijzen van een maximale parkeerduur is een verkeersbesluit nodig. Omwonenden met een gehandicaptenparkeerkaart die op eigen terrein geen eigen parkeergelegenheid hebben kunnen een persoonlijke gehandicaptenparkeerplaats op kenteken aanvragen.</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206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6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maximale parkeertijd aanwijzen op enkele gehandicaptenparkeerplaatsen - Hoogstraat en Charles Frehenstraat</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Ontwerpverkeersbesluit maximale parkeertijd Gehandicaptenparkeerplaats op locaties Hoogstraat bij kerk en Charles Frehenstraat.</meta:user-defined>
    <meta:user-defined meta:name="OVERHEIDop.datumEindeReactietermijn">2026-08-12</meta:user-defined>
    <meta:user-defined meta:name="OVERHEIDop.TilID/OVERHEIDop.terinzageleggingOP">til-2026-25838</meta:user-defined>
    <meta:user-defined meta:name="DCTERMS.W3CDTF/DCTERMS.available">2026-07-07</meta:user-defined>
    <meta:user-defined meta:name="DCTERMS.W3CDTF/OVERHEIDop.jaargang">2026</meta:user-defined>
    <meta:user-defined meta:name="OVERHEIDop.publicationIssue">322067</meta:user-defined>
    <meta:user-defined meta:name="OVERHEIDop.GmbID/DC.identifier">gmb-2026-322067</meta:user-defined>
    <meta:user-defined meta:name="OVERHEIDop.versieInformatie"/>
  </office:meta>
</office:document-meta>
</file>