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eik (Quercus robur), Ittervoorterweg perceel AA 987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kappen van een eik (Quercus robur) op locatie Ittervoorterweg perceel AA 987 Weert.</text:p>
            <text:p text:style-name="common-al">De omgevingsvergunning is geregistreerd onder zaaknummer Z2026-00001118. Het besluit is op 2 juli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of digitaal bezwaar indienen. Dit bezwaarschrift stuurt u naar het college van burgemeester en wethouders van de gemeente Weert, Postbus 950, 6000AZ of digitaal door een e-mail te sturen naar het e-mailadres gemeente@weert.nl.</text:p>
            <text:p text:style-name="common-al">In het bezwaarschrift schrijft u tegen welk besluit u bezwaar maakt en waarom u het niet eens bent met het besluit. Denkt u eraan dat u het bezwaarschrift (digitaal)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22066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06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06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118</meta:user-defined>
    <meta:user-defined meta:name="DCTERMS.abstract">Betreft: Besluit op locatie Ittervoorterweg perceel AA 987 Weert</meta:user-defined>
    <dc:language>nl</dc:language>
    <meta:user-defined meta:name="OVERHEIDop.locatietype/OVERHEIDop.gebiedsmarkering">Vlak</meta:user-defined>
    <meta:user-defined meta:name="DC.title">Toestemming voor het kappen van een eik (Quercus robur), Ittervoorterweg perceel AA 987 Weert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2066</meta:user-defined>
    <meta:user-defined meta:name="OVERHEIDop.GmbID/DC.identifier">gmb-2026-322066</meta:user-defined>
    <meta:user-defined meta:name="OVERHEIDop.versieInformatie"/>
  </office:meta>
</office:document-meta>
</file>