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het verbouwen van de berging op de locatie Beatrixstraat 40 te Beneden-Leeuwen zaaknummer ODR251058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dakkapel en het verbouwen van de berging aan de Beatrixstraat 40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20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n het verbouwen van de berging op de locatie Beatrixstraat 40 te Beneden-Leeuwen zaaknummer ODR2510587</meta:user-defined>
    <meta:user-defined meta:name="DCTERMS.W3CDTF/DCTERMS.available">2026-07-06</meta:user-defined>
    <meta:user-defined meta:name="DCTERMS.W3CDTF/OVERHEIDop.jaargang">2026</meta:user-defined>
    <meta:user-defined meta:name="OVERHEIDop.publicationIssue">322062</meta:user-defined>
    <meta:user-defined meta:name="OVERHEIDop.GmbID/DC.identifier">gmb-2026-322062</meta:user-defined>
    <meta:user-defined meta:name="OVERHEIDop.versieInformatie"/>
  </office:meta>
</office:document-meta>
</file>