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Rivierloop 36 8266L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Rivierloop 36 8266LZ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4309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09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09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06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0932026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overkapping, Rivierloop 36 8266LZ Kamp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61</meta:user-defined>
    <meta:user-defined meta:name="OVERHEIDop.GmbID/DC.identifier">gmb-2026-322061</meta:user-defined>
    <meta:user-defined meta:name="OVERHEIDop.versieInformatie"/>
  </office:meta>
</office:document-meta>
</file>