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Haatlandhaven 13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Haatlandhaven 13 8263AS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430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54202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Haatlandhaven 13 8263AS Kamp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2054</meta:user-defined>
    <meta:user-defined meta:name="OVERHEIDop.GmbID/DC.identifier">gmb-2026-322054</meta:user-defined>
    <meta:user-defined meta:name="OVERHEIDop.versieInformatie"/>
  </office:meta>
</office:document-meta>
</file>