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dastraal splitsen van het pand in 3 bestaande appartementen,  Gasthuisstraat 10 8261B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Gasthuisstraat 10 8261BS Kampen, [Kampen </text:p>
            <text:p text:style-name="common-al">
            <text:span text:style-name="nadrukvet">Zaakomschrijving:</text:span> het kadastraal splitsen van het pand in 3 bestaande appartementen</text:p>
            <text:p text:style-name="common-al">
            <text:span text:style-name="nadrukvet">Zaaknummer:</text:span> 4310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10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1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05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1032026</meta:user-defined>
    <meta:user-defined meta:name="DCTERMS.abstract">het kadastraal splitsen van het pand in 3 bestaande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dastraal splitsen van het pand in 3 bestaande appartementen,  Gasthuisstraat 10 8261BS Kamp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053</meta:user-defined>
    <meta:user-defined meta:name="OVERHEIDop.GmbID/DC.identifier">gmb-2026-322053</meta:user-defined>
    <meta:user-defined meta:name="OVERHEIDop.versieInformatie"/>
  </office:meta>
</office:document-meta>
</file>