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Catharina van Beekstraat 13 8265T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Catharina van Beekstraat 13 8265TN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438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8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8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883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Catharina van Beekstraat 13 8265TN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1</meta:user-defined>
    <meta:user-defined meta:name="OVERHEIDop.GmbID/DC.identifier">gmb-2026-322051</meta:user-defined>
    <meta:user-defined meta:name="OVERHEIDop.versieInformatie"/>
  </office:meta>
</office:document-meta>
</file>