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peeltuin Prinsenhof, 't Lage van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buurt BBQ op 21 en 22 augustus 2026 op de locatie Speeltuin Prinsenhof, 't Lage van de We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3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20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08</meta:user-defined>
    <meta:user-defined meta:name="DCTERMS.abstract">het organiseren van een buurt BBQ op 21 en 22 augustus 2026, Speeltuin Prinsenhof, 't Lage van de Weg (13 augustus 2026)</meta:user-defined>
    <dc:language>nl</dc:language>
    <meta:user-defined meta:name="OVERHEIDop.locatietype/OVERHEIDop.gebiedsmarkering">Vlak</meta:user-defined>
    <meta:user-defined meta:name="DC.title">Besluit evenementenvergunning Speeltuin Prinsenhof, 't Lage van de Weg</meta:user-defined>
    <meta:user-defined meta:name="DCTERMS.W3CDTF/DCTERMS.available">2026-07-06</meta:user-defined>
    <meta:user-defined meta:name="DCTERMS.W3CDTF/OVERHEIDop.jaargang">2026</meta:user-defined>
    <meta:user-defined meta:name="OVERHEIDop.publicationIssue">322041</meta:user-defined>
    <meta:user-defined meta:name="OVERHEIDop.GmbID/DC.identifier">gmb-2026-322041</meta:user-defined>
    <meta:user-defined meta:name="OVERHEIDop.versieInformatie"/>
  </office:meta>
</office:document-meta>
</file>