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errasoverkapping aan Hoge Hagt 62, 8162CD Epe (14309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errasoverkapping aan Hoge Hagt 62, 8162CD Epe.</text:p>
            <text:p text:style-name="common-al">Datum besluit: 02-07-2026.</text:p>
            <text:p text:style-name="common-al">Zaaknummer: 1430992.</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3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82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errasoverkapping aan Hoge Hagt 62, 8162CD Epe (1430992)</meta:user-defined>
    <meta:user-defined meta:name="DCTERMS.W3CDTF/DCTERMS.available">2026-07-06</meta:user-defined>
    <meta:user-defined meta:name="DCTERMS.W3CDTF/OVERHEIDop.jaargang">2026</meta:user-defined>
    <meta:user-defined meta:name="OVERHEIDop.publicationIssue">322037</meta:user-defined>
    <meta:user-defined meta:name="OVERHEIDop.GmbID/DC.identifier">gmb-2026-322037</meta:user-defined>
    <meta:user-defined meta:name="OVERHEIDop.versieInformatie"/>
  </office:meta>
</office:document-meta>
</file>