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ritzingerstraat 88, 2572 X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andzuigwagen, het uitvoeren van wegwerkzaamheden van 07-07-2026 t/m 07-07-2026, ter hoogte van locatie Kritzingerstraat 88 op de locatie Kritzingerstraat 88, 2572 XS 's-Gravenhage </text:p>
            <text:p text:style-name="common-al">
            
          </text:p>
            <text:p text:style-name="common-al">Ons kenmerk: VTH2026-60274</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ritzingerstraat 88, 2572 XS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Ons besluit: u krijgt toestemming voor het leegzuigen van kruipruimtes met een zanduigwagen op de locatie Kritzingerstraat ter hoogte van huisnummer 88 in Den Haag</text:p>
            <text:p text:style-name="common-al">De wegbeheerder van het stadsdeel Centrum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leegzuigen van kruipruimtes met een zanduigwagen </text:p>
            <text:p text:style-name="common-al">•	Locatie: Kritzingerstraat 88.  </text:p>
            <text:p text:style-name="common-al">•	Geldig op 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Coördinator vergunningen APV</text:p>
            <text:p text:style-name="common-al"> 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Centrum</text:p>
            <text:p text:style-name="common-al">In het advies van 1 jul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 </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0274</meta:user-defined>
    <meta:user-defined meta:name="DCTERMS.abstract">Zandzuigwagen, het uitvoeren van wegwerkzaamheden van 07-07-2026 t/m 07-07-2026, ter hoogte van locatie Kritzingerstraat 88</meta:user-defined>
    <dc:language>nl</dc:language>
    <meta:user-defined meta:name="OVERHEIDop.locatietype/OVERHEIDop.gebiedsmarkering">Punt</meta:user-defined>
    <meta:user-defined meta:name="DC.title">APV Vergunning - Besluiten, Kritzingerstraat 88, 2572 XS 's-Gravenhage</meta:user-defined>
    <meta:user-defined meta:name="DCTERMS.W3CDTF/DCTERMS.available">2026-07-06</meta:user-defined>
    <meta:user-defined meta:name="DCTERMS.W3CDTF/OVERHEIDop.jaargang">2026</meta:user-defined>
    <meta:user-defined meta:name="OVERHEIDop.publicationIssue">322036</meta:user-defined>
    <meta:user-defined meta:name="OVERHEIDop.GmbID/DC.identifier">gmb-2026-322036</meta:user-defined>
    <meta:user-defined meta:name="OVERHEIDop.versieInformatie"/>
  </office:meta>
</office:document-meta>
</file>