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obelstraat 2 B, 2513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EP.06550.10.10.40 P102, Het uitvoeren van wegwerkzaamheden van 5-10-2026 t/m 16-10-2026 ter hoogte van locatie Nobelstraat 2 op de locatie Nobelstraat 2 B, 2513 BD 's-Gravenhage </text:p>
            <text:p text:style-name="common-al">
            
          </text:p>
            <text:p text:style-name="common-al">Ons kenmerk: VTH2026-60193</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belstraat 2 B, 2513 BD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Ons besluit: u krijgt toestemming het vervangen van Poller installatie op de locatie Nobelstraat ter hoogte van huisnummer 2 in Den Haag</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vervangen van Poller installatie op de locatie Nobelstraat ter hoogte van huisnummer 2 in Den Haag </text:p>
            <text:p text:style-name="common-al">•	Locatie: Nobelstraat 2.  </text:p>
            <text:p text:style-name="common-al">•	Geldig van: 5 oktober 2026 tot en met 16 okto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Coordinator Vergunning APV</text:p>
            <text:p text:style-name="common-al"> 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9 juni 2026 voor advies voorgelegd aan onderstaande partijen.</text:p>
            <text:p text:style-name="common-al">
            
          </text:p>
            <text:p text:style-name="common-al">Advies wegbeheerder van het stadsdeel Centrum</text:p>
            <text:p text:style-name="common-al">In het advies van 1 jul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0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0193</meta:user-defined>
    <meta:user-defined meta:name="DCTERMS.abstract">CEP.06550.10.10.40 P102, Het uitvoeren van wegwerkzaamheden van 5-10-2026 t/m 16-10-2026 ter hoogte van locatie Nobelstraat 2</meta:user-defined>
    <dc:language>nl</dc:language>
    <meta:user-defined meta:name="OVERHEIDop.locatietype/OVERHEIDop.gebiedsmarkering">Punt</meta:user-defined>
    <meta:user-defined meta:name="DC.title">APV Vergunning - Besluiten, Nobelstraat 2 B, 2513 BD 's-Gravenhage</meta:user-defined>
    <meta:user-defined meta:name="DCTERMS.W3CDTF/DCTERMS.available">2026-07-06</meta:user-defined>
    <meta:user-defined meta:name="DCTERMS.W3CDTF/OVERHEIDop.jaargang">2026</meta:user-defined>
    <meta:user-defined meta:name="OVERHEIDop.publicationIssue">322035</meta:user-defined>
    <meta:user-defined meta:name="OVERHEIDop.GmbID/DC.identifier">gmb-2026-322035</meta:user-defined>
    <meta:user-defined meta:name="OVERHEIDop.versieInformatie"/>
  </office:meta>
</office:document-meta>
</file>