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Henriëtte van Soelenlaan 30, 2545 E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D284454, Het uitvoeren van wegwerkzaamheden van 7-9-2026 t/m 7-12-2026 ter hoogte van locatie Henriette van Soelenlaan 30 op de locatie Henriëtte van Soelenlaan 30, 2545 EW 's-Gravenhage </text:p>
            <text:p text:style-name="common-al">
            
          </text:p>
            <text:p text:style-name="common-al">Ons kenmerk: VTH2026-59069</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nriëtte van Soelenlaan 30, 2545 EW 's-Gravenhage</text:p>
            <text:p text:style-name="common-al">
            
          </text:p>
            <text:p text:style-name="common-al">
            <text:span text:style-name="nadrukvet">
              <text:span text:style-name="nadrukcur">Datum bekendmaking besluit:</text:span>
            </text:span>
          </text:p>
            <text:p text:style-name="common-al">06-07-2026</text:p>
            <text:p text:style-name="common-al">
            
          </text:p>
            <text:p text:style-name="common-al">
            
          </text:p>
            <text:p text:style-name="common-al">Ons besluit: u krijgt toestemming voor projectnummer PD284454</text:p>
            <text:p text:style-name="common-al">De wegbeheerder van het stadsdeel Escamp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Werkzaamheden: Het verwijderen van een lagedruk gasleiding middels open ontgraving </text:p>
            <text:p text:style-name="common-al">•	Locatie: Henriëtte van Soelenlaan ter hoogte van huisnummer 30.  </text:p>
            <text:p text:style-name="common-al">•	Geldig van: 7 september 2026 tot en met 7 decem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Mail als u vragen heeft naar [Geanonimiseerd]</text:p>
            <text:p text:style-name="common-al">
            
          </text:p>
            <text:p text:style-name="common-al">Of bel naar [Geanonimiseerd]</text:p>
            <text:p text:style-name="common-al">
            
          </text:p>
            <text:p text:style-name="common-al">Met vriendelijke groet, namens burgemeester en wethouders van Den Haag,</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Beoordeling:</text:p>
            <text:p text:style-name="common-al">De aanvraag is getoetst zoals hierboven aangegeven. Wij hebben de aanvraag op 15 juni 2026 voor advies voorgelegd aan onderstaande partijen.</text:p>
            <text:p text:style-name="common-al">
            
          </text:p>
            <text:p text:style-name="common-al">Advies wegbeheerder van het stadsdeel Escamp</text:p>
            <text:p text:style-name="common-al">In het advies van 30 juni 2026 adviseert de wegbeheerder Akkoord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Escamp weten wanneer de werkzaamheden beginnen. Doe dit minstens 3 dagen vóór het begin van de werkzaamheden via het meldingensysteem LTC Meldingen en Vergunningen. Daarnaast dienen er ook updates gegeven te worden in LTC en moet er gecheckt worden voor eventuele afstemmingen met andere project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Er dient tenminste 1,20 meter trottoir beschikbaar te zijn. </text:p>
            <text:p text:style-name="common-al"> •	Uiterlijk iedere vrijdag voor 14.00 uur de restmaterialen en afval afvoeren naar erkende verwerker en terrein schoon en netjes achterlaten.</text:p>
            <text:p text:style-name="common-al">•	Informeer omwonenden en bedrijven in de buurt over de werkzaamheden. Doe dit met een bewonersbrief.</text:p>
            <text:p text:style-name="common-al">•	Het project streeft ernaar in verband met hoge parkeerdruk zo veel mogelijk parkeervakken beschikbaar te houden voor de buurt.</text:p>
            <text:p text:style-name="common-al">•	Na gereed werkzaamheden schouw een week van tevoren plannen met de assistent-wegbeheerder van het stadsdeel Escamp via saban.tutunci@denhaag.nl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Escamp.</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203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3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3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9069</meta:user-defined>
    <meta:user-defined meta:name="DCTERMS.abstract">PD284454, Het uitvoeren van wegwerkzaamheden van 7-9-2026 t/m 7-12-2026 ter hoogte van locatie Henriette van Soelenlaan 30</meta:user-defined>
    <dc:language>nl</dc:language>
    <meta:user-defined meta:name="OVERHEIDop.locatietype/OVERHEIDop.gebiedsmarkering">Punt</meta:user-defined>
    <meta:user-defined meta:name="DC.title">APV Vergunning - Besluiten, Henriëtte van Soelenlaan 30, 2545 EW 's-Gravenhage</meta:user-defined>
    <meta:user-defined meta:name="DCTERMS.W3CDTF/DCTERMS.available">2026-07-06</meta:user-defined>
    <meta:user-defined meta:name="DCTERMS.W3CDTF/OVERHEIDop.jaargang">2026</meta:user-defined>
    <meta:user-defined meta:name="OVERHEIDop.publicationIssue">322034</meta:user-defined>
    <meta:user-defined meta:name="OVERHEIDop.GmbID/DC.identifier">gmb-2026-322034</meta:user-defined>
    <meta:user-defined meta:name="OVERHEIDop.versieInformatie"/>
  </office:meta>
</office:document-meta>
</file>