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uurbloemweg 107, 2555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145921, Het uitvoeren van wegwerkzaamheden van 17-08-2026 t/m 30-10-2026, ter hoogte van locatie Muurbloemweg 107 op de locatie Muurbloemweg 107, 2555 ND 's-Gravenhage </text:p>
            <text:p text:style-name="common-al">
            
          </text:p>
            <text:p text:style-name="common-al">Ons kenmerk: VTH2026-6029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uurbloemweg 107, 2555 ND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Ons besluit: u krijgt toestemming voor projectnummer PD145921</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realiseren van een gestuurde boring en het verwijderen van lagedrukleidingen.</text:p>
            <text:p text:style-name="common-al">•	Locatie: Muurbloemweg ter hoogte van huisnummer 107.</text:p>
            <text:p text:style-name="common-al">•	Geldig van: 17 augustus 2026 tot en met 30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 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Loosduinen</text:p>
            <text:p text:style-name="common-al">In het advies van 30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295</meta:user-defined>
    <meta:user-defined meta:name="DCTERMS.abstract">PD145921, Het uitvoeren van wegwerkzaamheden van 17-08-2026 t/m 30-10-2026, ter hoogte van locatie Muurbloemweg 107</meta:user-defined>
    <dc:language>nl</dc:language>
    <meta:user-defined meta:name="OVERHEIDop.locatietype/OVERHEIDop.gebiedsmarkering">Punt</meta:user-defined>
    <meta:user-defined meta:name="DC.title">APV Vergunning - Besluiten, Muurbloemweg 107, 2555 ND 's-Gravenhage</meta:user-defined>
    <meta:user-defined meta:name="DCTERMS.W3CDTF/DCTERMS.available">2026-07-06</meta:user-defined>
    <meta:user-defined meta:name="DCTERMS.W3CDTF/OVERHEIDop.jaargang">2026</meta:user-defined>
    <meta:user-defined meta:name="OVERHEIDop.publicationIssue">322032</meta:user-defined>
    <meta:user-defined meta:name="OVERHEIDop.GmbID/DC.identifier">gmb-2026-322032</meta:user-defined>
    <meta:user-defined meta:name="OVERHEIDop.versieInformatie"/>
  </office:meta>
</office:document-meta>
</file>