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baltstraat 12, 2544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7996, Het uitvoeren van wegwerkzaamheden van 3-8-2026 t/m 18-12-2026 ter hoogte van locatie Kobaltstraat 12 op de locatie Kobaltstraat 12, 2544 EV 's-Gravenhage </text:p>
            <text:p text:style-name="common-al">
            
          </text:p>
            <text:p text:style-name="common-al">Ons kenmerk: VTH2026-5977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2, 2544 EV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Ons besluit: u krijgt toestemming voor een instemming met projectnummer</text:p>
            <text:p text:style-name="common-al">MDJ-PD307996</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en verwijderen van laagspanningskabels.</text:p>
            <text:p text:style-name="common-al">•	Locatie: Kobaltstraat ter hoogte van huisnummer 12.  </text:p>
            <text:p text:style-name="common-al">•	Geldig van: 3 augustus 2026 tot en met 18 dec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Burgemeester en wethouders van Den Haag,</text:p>
            <text:p text:style-name="common-al">Namens deze:</text:p>
            <text:p text:style-name="common-al">
            
          </text:p>
            <text:p text:style-name="common-al">[Geanonimiseerd] 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4 juni 2026 voor advies voorgelegd aan onderstaande partijen.</text:p>
            <text:p text:style-name="common-al">
            
          </text:p>
            <text:p text:style-name="common-al">Advies wegbeheerder van het stadsdeel Loosduinen</text:p>
            <text:p text:style-name="common-al">In het advies van 30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773</meta:user-defined>
    <meta:user-defined meta:name="DCTERMS.abstract">MDJ-PD307996, Het uitvoeren van wegwerkzaamheden van 3-8-2026 t/m 18-12-2026 ter hoogte van locatie Kobaltstraat 12</meta:user-defined>
    <dc:language>nl</dc:language>
    <meta:user-defined meta:name="OVERHEIDop.locatietype/OVERHEIDop.gebiedsmarkering">Punt</meta:user-defined>
    <meta:user-defined meta:name="DC.title">APV Vergunning - Besluiten, Kobaltstraat 12, 2544 EV 's-Gravenhage</meta:user-defined>
    <meta:user-defined meta:name="DCTERMS.W3CDTF/DCTERMS.available">2026-07-06</meta:user-defined>
    <meta:user-defined meta:name="DCTERMS.W3CDTF/OVERHEIDop.jaargang">2026</meta:user-defined>
    <meta:user-defined meta:name="OVERHEIDop.publicationIssue">322031</meta:user-defined>
    <meta:user-defined meta:name="OVERHEIDop.GmbID/DC.identifier">gmb-2026-322031</meta:user-defined>
    <meta:user-defined meta:name="OVERHEIDop.versieInformatie"/>
  </office:meta>
</office:document-meta>
</file>