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ramen, Pieterstraat 23 2611C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1-2026</text:p>
            <text:p text:style-name="common-al">Pieterstraat 23 2611CT Delft | het vervangen van de ram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72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24</meta:user-defined>
    <meta:user-defined meta:name="DCTERMS.abstract">Raam vervangen</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vangen van de ramen, Pieterstraat 23 2611CT Delft</meta:user-defined>
    <meta:user-defined meta:name="DCTERMS.W3CDTF/DCTERMS.available">2026-01-26</meta:user-defined>
    <meta:user-defined meta:name="DCTERMS.W3CDTF/OVERHEIDop.jaargang">2026</meta:user-defined>
    <meta:user-defined meta:name="OVERHEIDop.publicationIssue">32203</meta:user-defined>
    <meta:user-defined meta:name="OVERHEIDop.GmbID/DC.identifier">gmb-2026-32203</meta:user-defined>
    <meta:user-defined meta:name="OVERHEIDop.versieInformatie"/>
  </office:meta>
</office:document-meta>
</file>