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treden van Duo Bottleneck Rockers op 28 augustus 2026, op de locatie Schuttenstraat 2 in Almelo, zaaknummer Z/26/270639.</text:p>
      <text:section text:name="zakelijke-mededeling_id1-3-2" text:style-name="zakelijke-mededeling">
        <text:section text:name="zakelijke-mededeling-tekst_id1-3-2-1" text:style-name="zakelijke-mededeling-tekst">
          <text:section text:name="tekst_id1-3-2-1-1" text:style-name="tekst">
            <text:p text:style-name="common-al">Op 11 juni 2026 is een aanvraag ingediend voor een evenementenvergunning voor "Optreden van Duo Bottleneck Rockers" op 28 augustus 2026, op de locatie Schuttenstraat 2 in Almelo. De aanvraag is geregistreerd onder zaaknummer Z/26/270639.</text:p>
            <text:p text:style-name="common-al">
            <text:span text:style-name="nadrukondlijn">Omschrijving aanvraag evenementenvergunning</text:span>
          </text:p>
            <text:p text:style-name="common-al">- Aanvraag evenementenvergunning</text:p>
            <text:p text:style-name="common-al">- Naam evenement: Optreden van Duo Bottleneck Rockers</text:p>
            <text:p text:style-name="common-al">- Locatie: Schuttenstraat 2 7607JA Almelo</text:p>
            <text:p text:style-name="common-al">- Datum en tijdstip evenement:</text:p>
            <text:p text:style-name="common-al">28-08-2026 van 21:00 tot 01:00 uur</text:p>
            <text:p text:style-name="common-al">- Opbouwen evenement:</text:p>
            <text:p text:style-name="common-al">28-08-2026 van 18:00 tot 19:00 uur</text:p>
            <text:p text:style-name="common-al">- Afbouwen evenement:</text:p>
            <text:p text:style-name="common-al">28-08-2026 van 01:00 tot 02:00 uur</text:p>
            <text:p text:style-name="common-al">- Naam organisator: Proeflokaal België</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26 juli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202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2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2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70639</meta:user-defined>
    <meta:user-defined meta:name="DCTERMS.abstract">Optreden van Duo Bottleneck Rockers, 28 augustus 2026</meta:user-defined>
    <dc:language>nl</dc:language>
    <meta:user-defined meta:name="OVERHEIDop.locatietype/OVERHEIDop.gebiedsmarkering">Punt</meta:user-defined>
    <meta:user-defined meta:name="DC.title">Aanvraag evenementenvergunning Optreden van Duo Bottleneck Rockers op 28 augustus 2026, op de locatie Schuttenstraat 2 in Almelo, zaaknummer Z/26/270639.</meta:user-defined>
    <meta:user-defined meta:name="DCTERMS.W3CDTF/DCTERMS.available">2026-07-06</meta:user-defined>
    <meta:user-defined meta:name="DCTERMS.W3CDTF/OVERHEIDop.jaargang">2026</meta:user-defined>
    <meta:user-defined meta:name="OVERHEIDop.publicationIssue">322028</meta:user-defined>
    <meta:user-defined meta:name="OVERHEIDop.GmbID/DC.identifier">gmb-2026-322028</meta:user-defined>
    <meta:user-defined meta:name="OVERHEIDop.versieInformatie"/>
  </office:meta>
</office:document-meta>
</file>