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Charles Boissevainstraat 1-27 1068J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in de voorgevel</text:p>
            <text:p text:style-name="common-al">Besluit: </text:p>
            <text:p text:style-name="common-al">Besluit verzonden op: 02-07-2026</text:p>
            <text:p text:style-name="common-al">Zaakadres: Charles Boissevainstraat 1-27 1068JW</text:p>
            <text:p text:style-name="common-al">Zaaknummer: Z2026-017797</text:p>
            <text:p text:style-name="common-al">DSO-nummer: 20260421015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779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02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2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2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797</meta:user-defined>
    <meta:user-defined meta:name="DCTERMS.abstract">Vervangen van kozijnen in de voorgevel</meta:user-defined>
    <dc:language>nl</dc:language>
    <meta:user-defined meta:name="DC.title">Besluit omgevingsvergunning reguliere procedure  Charles Boissevainstraat 1-27 1068JW</meta:user-defined>
    <meta:user-defined meta:name="OVERHEIDop.locatietype/OVERHEIDop.gebiedsmarkering">GeometrieRef</meta:user-defined>
    <meta:user-defined meta:name="DCTERMS.W3CDTF/DCTERMS.available">2026-07-06</meta:user-defined>
    <meta:user-defined meta:name="DCTERMS.W3CDTF/OVERHEIDop.jaargang">2026</meta:user-defined>
    <meta:user-defined meta:name="OVERHEIDop.externeBijlage">Afwijkvergunning|exb-2026-23799</meta:user-defined>
    <meta:user-defined meta:name="OVERHEIDop.publicationIssue">322027</meta:user-defined>
    <meta:user-defined meta:name="OVERHEIDop.GmbID/DC.identifier">gmb-2026-322027</meta:user-defined>
    <meta:user-defined meta:name="OVERHEIDop.versieInformatie"/>
  </office:meta>
</office:document-meta>
</file>