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 Jan Tooropstraat 138 1061A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14 woningen en een bedrijfsruimte</text:p>
            <text:p text:style-name="common-al">Besluit: </text:p>
            <text:p text:style-name="common-al">Besluit verzonden op: 02-07-2026</text:p>
            <text:p text:style-name="common-al">Zaakadres: Jan Tooropstraat 138 1061AD Amsterdam</text:p>
            <text:p text:style-name="common-al">Zaaknummer: Z2025-054107</text:p>
            <text:p text:style-name="common-al">DSO-nummer: 202512170197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5-054107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2-07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2026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026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026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4107</meta:user-defined>
    <meta:user-defined meta:name="DCTERMS.abstract">Realiseren van 14 woningen en een bedrijfsruimt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 Jan Tooropstraat 138 1061AD Amsterdam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2026</meta:user-defined>
    <meta:user-defined meta:name="OVERHEIDop.GmbID/DC.identifier">gmb-2026-322026</meta:user-defined>
    <meta:user-defined meta:name="OVERHEIDop.versieInformatie"/>
  </office:meta>
</office:document-meta>
</file>