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31*"/>
    </style:style>
    <style:style style:family="table-column" style:parent-style-name="colspec" style:name="id1-3-2-2-1-13-1-2">
      <style:table-column-properties style:rel-column-width="32*"/>
    </style:style>
    <style:style style:family="table-column" style:parent-style-name="colspec" style:name="id1-3-2-2-1-13-1-3">
      <style:table-column-properties style:rel-column-width="32*"/>
    </style:style>
    <style:style style:family="table-column" style:parent-style-name="colspec" style:name="id1-3-2-2-1-13-1-4">
      <style:table-column-properties style:rel-column-width="0*"/>
    </style:style>
  </office:automatic-styles>
  <office:body>
    <office:text>
      <text:p text:style-name="new_page_staatscourant"/>
      <text:p text:style-name="single-kop-titel">Overzicht subsidieplafonds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n W besluit</text:p>
            <text:p text:style-name="al">Burgemeester en wethouders van Hilversum,</text:p>
            <text:p text:style-name="al">Gelet op het voorstel Vaststellen Overzicht subsidieplafonds Hilversum (Q2-2026) met kenmerk 1981256,</text:p>
            <text:p text:style-name="al"/>
            <text:p text:style-name="al">besluiten:</text:p>
            <text:p text:style-name="al">1.  Het geactualiseerde 'Overzicht subsidieplafonds Hilversum' (bijlage 1) vast te stellen; </text:p>
            <text:p text:style-name="al">2. Het 'Overzicht subsidieplafonds Hilversum' (eerder vastgesteld op 7 april 2026) in te trekken.  </text:p>
            <text:p text:style-name="al"/>
            <text:p text:style-name="al">
            <text:span text:style-name="nadrukvet">Overzicht subsidieplafonds Hilversum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amen Sterker Hilversum   </text:p>
                  </table:table-cell>
                  <table:table-cell table:style-name="entry" table:number-rows-spanned="1" table:number-columns-spanned="1">
                    <text:p text:style-name="table_al">€ 83.168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Subsidieregeling vervalt per 1 oktober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ultuur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subsidies Cultuur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11:2a € 436.816  </text:p>
                    <text:p text:style-name="table_al">Artikel 11:2b € 14.681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Deelplafonds:   </text:p>
                    <text:p text:style-name="table_al">Artikel 11:2a € 446.114</text:p>
                    <text:p text:style-name="table_al">Artikel 11:2b € 14.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   </text:p>
                  </table:table-cell>
                  <table:table-cell table:style-name="entry" table:number-rows-spanned="1" table:number-columns-spanned="1">
                    <text:p text:style-name="table_al">€ 139.534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111.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   </text:p>
                  </table:table-cell>
                  <table:table-cell table:style-name="entry" table:number-rows-spanned="1" table:number-columns-spanned="1">
                    <text:p text:style-name="table_al">€ 6.509.368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6.441.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Duurzaamheid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ardgasvrije Wijken Noordelijke Meent Hilversum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 </text:p>
                    <text:p text:style-name="table_al">Artikel 11:1/3/4, Artikel 13, Artikel 14:1, Artikel 16:1 € 2.860.000</text:p>
                    <text:p text:style-name="table_al">Artikel 11:5 € 14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   </text:p>
                  </table:table-cell>
                  <table:table-cell table:style-name="entry" table:number-rows-spanned="1" table:number-columns-spanned="1">
                    <text:p text:style-name="table_al">€ 100.000   </text:p>
                  </table:table-cell>
                  <table:table-cell table:style-name="entry" table:number-rows-spanned="1" table:number-columns-spanned="2">
                    <text:p text:style-name="table_al">€ 1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  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  </text:p>
                    <text:p text:style-name="table_al">Artikel 5:1a/c € 3.400.000</text:p>
                    <text:p text:style-name="table_al">Artikel 5:1b € 75.000   </text:p>
                    <text:p text:style-name="table_al">Artikel 5:1d € 800.000  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Deelplafonds voor de looptijd van de subsidieregeling:   </text:p>
                    <text:p text:style-name="table_al">€ 8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   </text:p>
                  </table:table-cell>
                  <table:table-cell table:style-name="entry" table:number-rows-spanned="1" table:number-columns-spanned="1">
                    <text:p text:style-name="table_al">Deelplafonds:   </text:p>
                    <text:p text:style-name="table_al">Artikel 4:3 € 410.000   </text:p>
                    <text:p text:style-name="table_al">Artikel 4:4 € 25.000   </text:p>
                  </table:table-cell>
                  <table:table-cell table:style-name="entry" table:number-rows-spanned="1" table:number-columns-spanned="2">
                    <text:p text:style-name="table_al">Deelplafonds: </text:p>
                    <text:p text:style-name="table_al">Artikel 4:3 € 375.000</text:p>
                    <text:p text:style-name="table_al">Artikel 4:4 € 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Deelplafonds voor de looptijd van de subsidieregeling:   </text:p>
                    <text:p text:style-name="table_al">Artikel 8:1 € 835.000   </text:p>
                    <text:p text:style-name="table_al">Artikel 8:2 € 1.45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conomie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:1a € 20.550</text:p>
                    <text:p text:style-name="table_al">Artikel 2:1b/c € 82.250</text:p>
                  </table:table-cell>
                  <table:table-cell table:style-name="entry" table:number-rows-spanned="1" table:number-columns-spanned="2">
                    <text:p text:style-name="table_al">Deelplafonds: </text:p>
                    <text:p text:style-name="table_al">Artikel 2:1a € 15.200</text:p>
                    <text:p text:style-name="table_al">Artikel 2:1b/c € 60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   </text:p>
                  </table:table-cell>
                  <table:table-cell table:style-name="entry" table:number-rows-spanned="1" table:number-columns-spanned="1">
                    <text:p text:style-name="table_al">Deelplafonds:   </text:p>
                    <text:p text:style-name="table_al">Artikel 11:2a € 42.500   </text:p>
                    <text:p text:style-name="table_al">Artikel 11:2b € 42.500   </text:p>
                    <text:p text:style-name="table_al">Artikel 11:2c € 9.670   </text:p>
                    <text:p text:style-name="table_al">Artikel 11:2d € 57.980   </text:p>
                    <text:p text:style-name="table_al">Artikel 11:2e € 40.600   </text:p>
                  </table:table-cell>
                  <table:table-cell table:style-name="entry" table:number-rows-spanned="1" table:number-columns-spanned="2">
                    <text:p text:style-name="table_al">Deelplafonds:   </text:p>
                    <text:p text:style-name="table_al">Artikel 11:2a € 42.500</text:p>
                    <text:p text:style-name="table_al">Artikel 11:2b € 42.500</text:p>
                    <text:p text:style-name="table_al">Artikel 11:2c € 9.670</text:p>
                    <text:p text:style-name="table_al">Artikel 11:2d € 57.980</text:p>
                    <text:p text:style-name="table_al">Artikel 11:2e € 40.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fonds centrum en Havenstraat Hilversum   </text:p>
                  </table:table-cell>
                  <table:table-cell table:style-name="entry" table:number-rows-spanned="1" table:number-columns-spanned="1">
                    <text:p text:style-name="table_al">€ 14.912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onumente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Restauratie gemeentelijke monumenten Hilversum   </text:p>
                  </table:table-cell>
                  <table:table-cell table:style-name="entry" table:number-rows-spanned="1" table:number-columns-spanned="1">
                    <text:p text:style-name="table_al">€ 249.8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249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6:c/i € 35.100   </text:p>
                    <text:p text:style-name="table_al">Artikel 6:c/ii € 72.0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Deelplafonds:   </text:p>
                    <text:p text:style-name="table_al">Artikel 6:c/i € 38.100   </text:p>
                    <text:p text:style-name="table_al">Artikel 6:c/ii € 5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   </text:p>
                  </table:table-cell>
                  <table:table-cell table:style-name="entry" table:number-rows-spanned="1" table:number-columns-spanned="1">
                    <text:p text:style-name="table_al">€ 22.5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 en onderwijs</text:span>
                      </text:span> 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oorschoolse Educatie 2026 </text:p>
                  </table:table-cell>
                  <table:table-cell table:style-name="entry" table:number-rows-spanned="1" table:number-columns-spanned="1">
                    <text:p text:style-name="table_al">Openeinderegeling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Subsidieregeling vervalt per 31 december 2026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6 </text:p>
                  </table:table-cell>
                  <table:table-cell table:style-name="entry" table:number-rows-spanned="1" table:number-columns-spanned="1">
                    <text:p text:style-name="table_al">€ 419.114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Subsidieregeling vervalt per 31 december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atwerkplanscholen 2027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6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4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leidsagenda </text:p>
                    <text:p text:style-name="table_al">Jeugd Hilversum   </text:p>
                  </table:table-cell>
                  <table:table-cell table:style-name="entry" table:number-rows-spanned="1" table:number-columns-spanned="1">
                    <text:p text:style-name="table_al">€ 524.000  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Subsidieregeling is vervallen per 21 mei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Subsidieregeling Jeugdbeleid Hilversum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cur">Subsidieregeling is niet van toepassing op aanvragen voor het jaar 2026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52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Zorg en welzij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 Hilversum   </text:p>
                  </table:table-cell>
                  <table:table-cell table:style-name="entry" table:number-rows-spanned="1" table:number-columns-spanned="1">
                    <text:p text:style-name="table_al">€ 1.450.0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1.3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 Hilversum   </text:p>
                  </table:table-cell>
                  <table:table-cell table:style-name="entry" table:number-rows-spanned="1" table:number-columns-spanned="1">
                    <text:p text:style-name="table_al">€ 550.0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5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 Hilversum   </text:p>
                  </table:table-cell>
                  <table:table-cell table:style-name="entry" table:number-rows-spanned="1" table:number-columns-spanned="1">
                    <text:p text:style-name="table_al">€ 1.000.000   </text:p>
                  </table:table-cell>
                  <table:table-cell table:style-name="entry" table:number-rows-spanned="1" table:number-columns-spanned="2">
                    <text:p text:style-name="table_al"/>
                    <text:p text:style-name="table_al">€ 1.02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ilversum, 30 juni 2026 </text:p>
            <text:p text:style-name="al">de gemeentesecretaris,</text:p>
            <text:p text:style-name="al"/>
            <text:p text:style-name="al"/>
            <text:p text:style-name="al"/>
            <text:p text:style-name="al">mr. C.P. Torres Barrera</text:p>
            <text:p text:style-name="al">de burgemeester,</text:p>
            <text:p text:style-name="al"/>
            <text:p text:style-name="al"/>
            <text:p text:style-name="al"/>
            <text:p text:style-name="al">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20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Overzicht subsidieplafonds Hilversum</meta:user-defined>
    <dc:language>nl</dc:language>
    <meta:user-defined meta:name="OVERHEIDop.locatietype/OVERHEIDop.gebiedsmarkering">Gemeente</meta:user-defined>
    <meta:user-defined meta:name="DC.title">Overzicht subsidieplafonds Hilversum</meta:user-defined>
    <meta:user-defined meta:name="DCTERMS.W3CDTF/DCTERMS.available">2026-07-06</meta:user-defined>
    <meta:user-defined meta:name="OVERHEIDop.externeBijlage">Overzicht subsidieplafonds Hilversum|exb-2026-23798</meta:user-defined>
    <meta:user-defined meta:name="DCTERMS.W3CDTF/OVERHEIDop.jaargang">2026</meta:user-defined>
    <meta:user-defined meta:name="OVERHEIDop.publicationIssue">322025</meta:user-defined>
    <meta:user-defined meta:name="OVERHEIDop.betreftRegeling">CVDR763937_1</meta:user-defined>
    <meta:user-defined meta:name="OVERHEIDop.GmbID/DC.identifier">gmb-2026-322025</meta:user-defined>
    <meta:user-defined meta:name="xs:date/OVERHEIDop.startdatum">2026-07-07</meta:user-defined>
    <meta:user-defined meta:name="OVERHEIDop.versieInformatie"/>
  </office:meta>
</office:document-meta>
</file>