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bullet style:num-suffix=""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74-5">
      <text:list-level-style-bullet text:bullet-char="•" text:level="1">
        <style:list-level-properties text:min-label-width="10mm"/>
      </text:list-level-style-bullet>
    </text:list-style>
    <text:list-style style:name="id1-3-2-2-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0-2">
      <text:list-level-style-bullet text:bullet-char="•" text:level="1">
        <style:list-level-properties text:min-label-width="10mm"/>
      </text:list-level-style-bullet>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08-3">
      <text:list-level-style-bullet text:bullet-char="•" text:level="1">
        <style:list-level-properties text:min-label-width="10mm"/>
      </text:list-level-style-bullet>
    </text:list-style>
    <text:list-style style:name="id1-3-2-2-1-140">
      <text:list-level-style-bullet text:bullet-char="•" text:level="1">
        <style:list-level-properties text:min-label-width="10mm"/>
      </text:list-level-style-bullet>
    </text:list-style>
    <text:list-style style:name="id1-3-2-2-1-140-1">
      <text:list-level-style-bullet text:bullet-char="•" text:level="1">
        <style:list-level-properties text:min-label-width="10mm"/>
      </text:list-level-style-bullet>
    </text:list-style>
    <text:list-style style:name="id1-3-2-2-1-140-2">
      <text:list-level-style-bullet text:bullet-char="•" text:level="1">
        <style:list-level-properties text:min-label-width="10mm"/>
      </text:list-level-style-bullet>
    </text:list-style>
    <style:style style:family="table-column" style:parent-style-name="colspec" style:name="id1-3-2-2-1-178-1-1">
      <style:table-column-properties style:rel-column-width="3*"/>
    </style:style>
    <style:style style:family="table-column" style:parent-style-name="colspec" style:name="id1-3-2-2-1-178-1-2">
      <style:table-column-properties style:rel-column-width="47*"/>
    </style:style>
    <style:style style:family="table-column" style:parent-style-name="colspec" style:name="id1-3-2-2-1-178-1-3">
      <style:table-column-properties style:rel-column-width="1*"/>
    </style:style>
    <style:style style:family="table-column" style:parent-style-name="colspec" style:name="id1-3-2-2-1-178-1-4">
      <style:table-column-properties style:rel-column-width="21*"/>
    </style:style>
    <style:style style:family="table-column" style:parent-style-name="colspec" style:name="id1-3-2-2-1-178-1-5">
      <style:table-column-properties style:rel-column-width="8*"/>
    </style:style>
  </office:automatic-styles>
  <office:body>
    <office:text>
      <text:p text:style-name="new_page_staatscourant"/>
      <text:p text:style-name="single-kop-titel">Bekendmaking verkoop 100% van de aandelen van Veiligheidscentrum Zeeland B.V te Vliss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gemeente Vlissingen is eigenaar van 100% van de aandelen van Veiligheidscentrum Zeeland B.V. (VCZ) te Vlissingen. De aandeelhouder (verkoper) is voornemens 100% van de aandelen te verkopen. Bij de verkoop van aandelen dienen overheden zich te houden aan het Didam-arrest van de Hoge Raad d.d. 26 november 2021 en een (openbare) selectieprocedure te doorlopen om alle (potentiële) gegadigden mededingingsruimte te bieden. Daartoe dient deze bekendmaking.</text:p>
            <text:p text:style-name="al"/>
            <text:p text:style-name="al">Bij de onderhavige selectieprocedure is geen sprake van een aanbesteding plichtige overheidsopdracht in de zin van de Aanbestedingswet 2012. Het aanbestedingsrecht is niet op deze selectieprocedure van toepassing.</text:p>
            <text:p text:style-name="al"/>
            <text:p text:style-name="al">Geïnteresseerden komen enkel in aanmerking als ze aantoonbaar en schriftelijk voldoen aan de geschiktheidscriteria en de verkoopvoorwaarden en waarop de uitsluitingsgronden niet van toepassing zijn. Gegadigden dienen aan te tonen aan de gestelde criteria en voorwaarden te voldoen door het tijdig indienen van alle relevante stukken, verklaringen, toelichtingen en argumentatie.</text:p>
            <text:p text:style-name="al"/>
            <text:p text:style-name="al">De beoordelingsprocedure kent de volgende fases:</text:p>
            <text:list text:style-name="id1-3-2-2-1-9">
              <text:list-item text:style-override="id1-3-2-2-1-9-1">
                <text:number>1.</text:number>
                <text:p text:style-name="al">Beoordeling bieding op tijdigheid en volledigheid;</text:p>
              </text:list-item>
              <text:list-item text:style-override="id1-3-2-2-1-9-2">
                <text:number>2.</text:number>
                <text:p text:style-name="al">Beoordeling bieding aan de hand van uitsluitingsgronden</text:p>
              </text:list-item>
              <text:list-item text:style-override="id1-3-2-2-1-9-3">
                <text:number>3.</text:number>
                <text:p text:style-name="al">Beoordeling bieding aan de hand van geschiktheidscriteria</text:p>
              </text:list-item>
              <text:list-item text:style-override="id1-3-2-2-1-9-4">
                <text:number>4.</text:number>
                <text:p text:style-name="al">Beoordeling bieding aan de hand van de verkoopvoorwaarden</text:p>
              </text:list-item>
              <text:list-item text:style-override="id1-3-2-2-1-9-5">
                <text:number>5.</text:number>
                <text:p text:style-name="al">Beoordeling bieding op de inhoudelijke motivatie via het ingevulde businessplan en de gegeven presentatie.</text:p>
              </text:list-item>
            </text:list>
            <text:p text:style-name="al"/>
            <text:p text:style-name="tussenkopcur">Uitsluitingsgronden</text:p>
            <text:p text:style-name="al"/>
            <text:p text:style-name="al">
            <text:span text:style-name="nadrukondlijn">1. Toepasselijkheid</text:span>
          </text:p>
            <text:p text:style-name="al">De navolgende uitsluitingsgronden zijn van toepassing op deze openbare selectieprocedure.</text:p>
            <text:p text:style-name="al">Als één of meer van deze gronden zich voordoen, wordt de inschrijving ongeldig verklaard en wordt de bieder uitgesloten van verdere deelname aan de procedure.</text:p>
            <text:p text:style-name="al">Daarnaast wordt een inschrijving terzijde gelegd als:</text:p>
            <text:list text:style-name="id1-3-2-2-1-17">
              <text:list-item text:style-override="id1-3-2-2-1-17-1">
                <text:number>•</text:number>
                <text:p text:style-name="al">De inschrijving niet tijdig is ingediend;</text:p>
              </text:list-item>
              <text:list-item text:style-override="id1-3-2-2-1-17-2">
                <text:number>•</text:number>
                <text:p text:style-name="al">Verplichte informatie of documenten ontbreken of onvoldoende zijn;</text:p>
              </text:list-item>
              <text:list-item text:style-override="id1-3-2-2-1-17-3">
                <text:number>•</text:number>
                <text:p text:style-name="al">Niet wordt voldaan aan de gestelde geschiktheidseisen.</text:p>
              </text:list-item>
            </text:list>
            <text:p text:style-name="al">
            <text:span text:style-name="nadrukondlijn">2. Uitsluitingsgronden</text:span>
          </text:p>
            <text:p text:style-name="al">Een bieder wordt uitgesloten in de volgende gevallen:</text:p>
            <text:p text:style-name="al"/>
            <text:p text:style-name="al">
            <text:span text:style-name="nadrukondlijn">2.1 Faillissement/ surseance</text:span>
          </text:p>
            <text:p text:style-name="al">De bieder verkeert in staat van faillissement, liquidatie, surseance van betaling of een (voorlopig) akkoord in het kader van faillissement of schuldsanering.</text:p>
            <text:p text:style-name="al"/>
            <text:p text:style-name="al">
            <text:span text:style-name="nadrukondlijn">2.2 Negatief Bibob-advies</text:span>
          </text:p>
            <text:list text:style-name="id1-3-2-2-1-25">
              <text:list-item text:style-override="id1-3-2-2-1-25-1">
                <text:number>1.</text:number>
                <text:p text:style-name="al">Als een door de gemeente uitgevoerde Bibob-toets leidt tot een negatief advies, wordt de bieder uitgesloten.</text:p>
              </text:list-item>
              <text:list-item text:style-override="id1-3-2-2-1-25-2">
                <text:number>2.</text:number>
                <text:p text:style-name="al">De gemeente behoudt zich het recht voor een Bibob-toets uit te voeren indien een vermoeden bestaat van een mate van gevaar als bedoeld in artikel 9, derde lid, Wet Bibob.</text:p>
              </text:list-item>
              <text:list-item text:style-override="id1-3-2-2-1-25-3">
                <text:number>3.</text:number>
                <text:p text:style-name="al">Een dergelijk vermoeden kan onder meer gebaseerd zijn op:</text:p>
                <text:p text:style-name="al">- Eigen ambtelijke informatie;</text:p>
                <text:p text:style-name="al">- Informatie van het Openbaar Ministerie (artikel 26 Wet Bibob);</text:p>
                <text:p text:style-name="al">- Informatie van Bureau Bibob (artikelen 11 en 11a Wet Bibob);</text:p>
                <text:p text:style-name="al">- Informatie van partners binnen het RIEC;</text:p>
                <text:p text:style-name="al">- Overige relevante signalen.</text:p>
              </text:list-item>
            </text:list>
            <text:p text:style-name="al"/>
            <text:p text:style-name="al">
            <text:span text:style-name="nadrukondlijn">2.3 Onjuiste of onvolledige informatie</text:span>
          </text:p>
            <text:p text:style-name="al">De bieder heeft:</text:p>
            <text:list text:style-name="id1-3-2-2-1-29">
              <text:list-item text:style-override="id1-3-2-2-1-29-1">
                <text:number>•</text:number>
                <text:p text:style-name="al">Een valse verklaring afgelegd;</text:p>
              </text:list-item>
              <text:list-item text:style-override="id1-3-2-2-1-29-2">
                <text:number>•</text:number>
                <text:p text:style-name="al">Gegevens achtergehouden;</text:p>
              </text:list-item>
              <text:list-item text:style-override="id1-3-2-2-1-29-3">
                <text:number>•</text:number>
                <text:p text:style-name="al">Onvolledige, onjuiste of te laat ingediende stukken, verklaringen, toelichtingen of argumentaties verstrekt;</text:p>
              </text:list-item>
              <text:list-item text:style-override="id1-3-2-2-1-29-4">
                <text:number>•</text:number>
                <text:p text:style-name="al">Niet alle informatie verstrekt die noodzakelijk is om te beoordelen of aan de verkoopvoorwaarden en geschiktheidseisen wordt voldaan.</text:p>
              </text:list-item>
            </text:list>
            <text:p text:style-name="al">
            <text:span text:style-name="nadrukondlijn">2.4 Niet instemmen met de verkoopvoorwaarden</text:span>
          </text:p>
            <text:p text:style-name="al">De bieder is niet bereid in te stemmen met de geldende verkoopvoorwaarden, of doet een bod onder voorwaarden die niet toegestaan zijn binnen deze procedure.</text:p>
            <text:p text:style-name="al"/>
            <text:p text:style-name="al">
            <text:span text:style-name="nadrukondlijn">2.5 Verstoring van de mededinging</text:span>
          </text:p>
            <text:p text:style-name="al">De bieder heeft de mededinging verstoord of vervalst, of tracht dit te doen.</text:p>
            <text:p text:style-name="al"/>
            <text:p text:style-name="al">
            <text:span text:style-name="nadrukondlijn">2.6 Onbevoegde ondertekening of indiening</text:span>
          </text:p>
            <text:p text:style-name="al">Het businessplan of andere verplichte documenten zijn niet ondertekend of ingevuld door een rechtsgeldig vertegenwoordigingsbevoegd persoon.</text:p>
            <text:p text:style-name="al">Bij twijfel dient de bieder een uittreksel KvK te overleggen waaruit de bevoegdheid blijkt.</text:p>
            <text:p text:style-name="al"/>
            <text:p text:style-name="al">
            <text:span text:style-name="nadrukondlijn">2.7 Meervoudige inschrijving door gelieerde partijen</text:span>
          </text:p>
            <text:p text:style-name="al">Elke bieder mag slechts één inschrijving indienen. Daarom is het niet toegestaan dat:</text:p>
            <text:list text:style-name="id1-3-2-2-1-42">
              <text:list-item text:style-override="id1-3-2-2-1-42-1">
                <text:number>•</text:number>
                <text:p text:style-name="al">Dochtermaatschappijen,</text:p>
              </text:list-item>
              <text:list-item text:style-override="id1-3-2-2-1-42-2">
                <text:number>•</text:number>
                <text:p text:style-name="al">Zustervennootschappen,</text:p>
              </text:list-item>
              <text:list-item text:style-override="id1-3-2-2-1-42-3">
                <text:number>•</text:number>
                <text:p text:style-name="al">Holdings,</text:p>
              </text:list-item>
              <text:list-item text:style-override="id1-3-2-2-1-42-4">
                <text:number>•</text:number>
                <text:p text:style-name="al">Beheermaatschappijen,</text:p>
              </text:list-item>
              <text:list-item text:style-override="id1-3-2-2-1-42-5">
                <text:number>•</text:number>
                <text:p text:style-name="al">Of anderszins gelieerde rechtspersonen </text:p>
              </text:list-item>
            </text:list>
            <text:p text:style-name="al">van dezelfde groep afzonderlijke inschrijvingen indienen.</text:p>
            <text:p text:style-name="al"/>
            <text:p text:style-name="al">
            <text:span text:style-name="nadrukondlijn">2.8 Algemene voorwaarden van de bieder niet toegestaan</text:span>
          </text:p>
            <text:p text:style-name="al">De inschrijving van een bieder waarop eigen algemene voorwaarden van toepassing worden verklaard is ongeldig. De gemeente wijst de algemene voorwaarden van de bieder uitdrukkelijk van de hand. Indien een bieder toch eigen voorwaarden van toepassing verklaart, wordt de aanbieding beschouwd als een voorwaardelijke aanbieding en wordt deze terzijde gelegd.</text:p>
            <text:p text:style-name="al"/>
            <text:p text:style-name="tussenkopcur">Geschiktheidseisen</text:p>
            <text:p text:style-name="al"/>
            <text:p text:style-name="al">
            <text:span text:style-name="nadrukondlijn">1. Algemeen</text:span>
          </text:p>
            <text:p text:style-name="al">Geschiktheidseisen zijn minimumeisen waaraan een gegadigde moet voldoen om tot de openbare selectieprocedure te worden toegelaten. Indien niet volledig wordt voldaan aan deze eisen, wordt de inschrijving niet in behandeling genomen.</text:p>
            <text:p text:style-name="al"/>
            <text:p text:style-name="al">
            <text:span text:style-name="nadrukondlijn">2. Geschiktheidseisen</text:span>
          </text:p>
            <text:p text:style-name="al"/>
            <text:p text:style-name="al">
            <text:span text:style-name="nadrukondlijn">2.1 Rechtspersoonlijkheid en vestiging</text:span>
          </text:p>
            <text:list text:style-name="id1-3-2-2-1-56">
              <text:list-item text:style-override="id1-3-2-2-1-56-1">
                <text:number>1.</text:number>
                <text:p text:style-name="al">Tot de procedure worden uitsluitend toegelaten:</text:p>
              </text:list-item>
              <text:list-item text:style-override="id1-3-2-2-1-56-2">
                <text:number>•</text:number>
                <text:p text:style-name="al">Privaatrechtelijke rechtspersonen;</text:p>
              </text:list-item>
              <text:list-item text:style-override="id1-3-2-2-1-56-3">
                <text:number>•</text:number>
                <text:p text:style-name="al">Publiekrechtelijke rechtspersonen;</text:p>
              </text:list-item>
            </text:list>
            <text:p text:style-name="al">die gevestigd zijn in Nederland.</text:p>
            <text:p text:style-name="al"/>
            <text:list text:style-name="id1-3-2-2-1-59">
              <text:list-item text:style-override="id1-3-2-2-1-59-1">
                <text:number>2.</text:number>
                <text:p text:style-name="al">De bieder dient gelijktijdig met de inschrijving een uittreksel van de Kamer van Koophandel te overleggen:</text:p>
              </text:list-item>
              <text:list-item text:style-override="id1-3-2-2-1-59-2">
                <text:number>•</text:number>
                <text:p text:style-name="al">Niet ouder dan zes (6) maanden;</text:p>
              </text:list-item>
              <text:list-item text:style-override="id1-3-2-2-1-59-3">
                <text:number>•</text:number>
                <text:p text:style-name="al">Waaruit tevens de vertegenwoordigingsbevoegdheid blijkt.</text:p>
              </text:list-item>
            </text:list>
            <text:p text:style-name="al">
            <text:span text:style-name="nadrukondlijn">2.2 Verklaring Omtrent Gedrag (VOG / VOG RP)</text:span>
          </text:p>
            <text:list text:style-name="id1-3-2-2-1-61">
              <text:list-item text:style-override="id1-3-2-2-1-61-1">
                <text:number>1.</text:number>
                <text:p text:style-name="al">De gegadigde (rechtspersoon) mag geen relevante strafrechtelijke veroordelingen hebben.</text:p>
              </text:list-item>
              <text:list-item text:style-override="id1-3-2-2-1-61-2">
                <text:number>2.</text:number>
                <text:p text:style-name="al">De bieder dient bij de inschrijving te overleggen een geldige VOG RP (voor rechtspersonen), niet ouder dan zes (6) maanden.</text:p>
              </text:list-item>
              <text:list-item text:style-override="id1-3-2-2-1-61-3">
                <text:number>3.</text:number>
                <text:p text:style-name="al">Als de VOG RP bij indiening nog niet beschikbaar is, dient een bewijs van aanvraag te worden overgelegd.</text:p>
              </text:list-item>
              <text:list-item text:style-override="id1-3-2-2-1-61-4">
                <text:number>4.</text:number>
                <text:p text:style-name="al">De definitieve, goedgekeurde VOG RP dient uiterlijk op 5 januari 2027 (twee maanden na de biedingsdatum) door de opdrachtgever te zijn ontvangen. </text:p>
              </text:list-item>
              <text:list-item text:style-override="id1-3-2-2-1-61-5">
                <text:number/>
                <text:p text:style-name="al">Let op: De procedure voor een VOG RP kan maximaal acht (8) weken duren.</text:p>
              </text:list-item>
            </text:list>
            <text:p text:style-name="al">
            <text:span text:style-name="nadrukondlijn">2.3 Eigen verklaring (Biedingsformulier)</text:span>
          </text:p>
            <text:list text:style-name="id1-3-2-2-1-63">
              <text:list-item text:style-override="id1-3-2-2-1-63-1">
                <text:number>1.</text:number>
                <text:p text:style-name="al">Door het volledig invullen en ondertekenen van het officiële biedingsformulier verklaart de bieder dat:</text:p>
              </text:list-item>
              <text:list-item text:style-override="id1-3-2-2-1-63-2">
                <text:number>•</text:number>
                <text:p text:style-name="al">Alle verstrekte informatie correct, volledig en actueel is;</text:p>
              </text:list-item>
              <text:list-item text:style-override="id1-3-2-2-1-63-3">
                <text:number>•</text:number>
                <text:p text:style-name="al">Hij bevoegd is om een bieding uit te brengen op de aandelen van VCZ;</text:p>
              </text:list-item>
              <text:list-item text:style-override="id1-3-2-2-1-63-4">
                <text:number>•</text:number>
                <text:p text:style-name="al">Hij instemt met alle verkoopvoorwaarden en procedurele bepalingen.</text:p>
              </text:list-item>
              <text:list-item text:style-override="id1-3-2-2-1-63-5">
                <text:number>2.</text:number>
                <text:p text:style-name="al">Onvolledige, onjuiste of niet rechtsgeldig ondertekende formulieren leiden tot uitsluiting van deelname.</text:p>
              </text:list-item>
            </text:list>
            <text:p text:style-name="al"/>
            <text:p text:style-name="tussenkopcur">Verkoopvoorwaarden </text:p>
            <text:p text:style-name="al"/>
            <text:p text:style-name="al">
            <text:span text:style-name="nadrukondlijn">1. Algemeen</text:span>
          </text:p>
            <text:p text:style-name="al">1.1 De verkoop van de aandelen van Veiligheidscentrum Zeeland B.V. te Vlissingen, vindt plaats met terugwerkende kracht tot 1 januari 2026.</text:p>
            <text:p text:style-name="al">1.2 De verkoop geschiedt via een openbare selectieprocedure.</text:p>
            <text:p text:style-name="al"/>
            <text:p text:style-name="al">
            <text:span text:style-name="nadrukondlijn">2. Omvang van de transactie </text:span>
          </text:p>
            <text:p text:style-name="al">2.1 Alle aandelen worden tegelijkertijd en als één geheel verkocht. Deelverkoop is uitgesloten.</text:p>
            <text:p text:style-name="al">2.2 De gemeente aanvaardt geen aansprakelijkheid voor:</text:p>
            <text:list text:style-name="id1-3-2-2-1-74">
              <text:list-item text:style-override="id1-3-2-2-1-74-1">
                <text:number>•</text:number>
                <text:p text:style-name="al">Kosten of schade in verband met bodemverontreiniging;</text:p>
              </text:list-item>
              <text:list-item text:style-override="id1-3-2-2-1-74-2">
                <text:number>•</text:number>
                <text:p text:style-name="al">Saneringsmaatregelen of milieukundige verplichtingen;</text:p>
              </text:list-item>
              <text:list-item text:style-override="id1-3-2-2-1-74-3">
                <text:number>•</text:number>
                <text:p text:style-name="al">Ondergrondse infrastructuur;</text:p>
              </text:list-item>
              <text:list-item text:style-override="id1-3-2-2-1-74-4">
                <text:number>•</text:number>
                <text:p text:style-name="al">Milieuvergunningen of operationele milieuplichten;</text:p>
              </text:list-item>
              <text:list-item text:style-override="id1-3-2-2-1-74-5">
                <text:number>•</text:number>
                <text:p text:style-name="al">Gevolgen van (toekomstige) wet- en regelgeving</text:p>
              </text:list-item>
            </text:list>
            <text:p text:style-name="al">
            <text:span text:style-name="nadrukondlijn">3. Maatschappelijke functie (juridische borging)</text:span>
          </text:p>
            <text:p text:style-name="al">3.1 De koper verplicht zich het Veiligheidscentrum – op de huidige locatie of op een minimaal gelijkwaardige locatie binnen het havengebied van Vlissingen-Oost – gedurende minimaal tien jaar, ingaande op de datum van ondertekening van de overeenkomst, beschikbaar te houden met minimaal dezelfde capaciteit voor gebruik door de gemeentelijke brandweerkorpsen in Zeeland, de Veiligheidsregio Zeeland, andere publieke hulpdiensten en het onderwijs.</text:p>
            <text:p text:style-name="al"/>
            <text:p text:style-name="al">3.2 Voor het gebruik door de in artikel 3.1 genoemde organisaties bedragen de tarieven gedurende de in artikel 3.1 genoemde periode maximaal de in 2026 geldende tarieven, jaarlijks geïndexeerd overeenkomstig het Consumentenprijsindexcijfer (CPI) – alle huishoudens, zoals gepubliceerd door het CBS. Indien de koper als gevolg van een wijziging van wet- en regelgeving of andere buitengewone, objectief aantoonbare omstandigheden wordt geconfronteerd met substantiële kostenstijgingen die redelijkerwijs niet door de CPI kunnen worden opgevangen, kunnen partijen in onderling overleg een aanvullende tariefaanpassing overeenkomen.</text:p>
            <text:p text:style-name="al">De verplichtingen worden vastgelegd in:</text:p>
            <text:list text:style-name="id1-3-2-2-1-80">
              <text:list-item text:style-override="id1-3-2-2-1-80-1">
                <text:number>a.</text:number>
                <text:p text:style-name="al">de koopovereenkomst;</text:p>
              </text:list-item>
              <text:list-item text:style-override="id1-3-2-2-1-80-2">
                <text:number>b.</text:number>
                <text:p text:style-name="al">een kettingbeding dan wel een kwalitatieve verplichting ex artikel 6:252 BW;</text:p>
              </text:list-item>
              <text:list-item text:style-override="id1-3-2-2-1-80-3">
                <text:number>c.</text:number>
                <text:p text:style-name="al">een boetebeding bij overtreding.</text:p>
              </text:list-item>
            </text:list>
            <text:p text:style-name="al">3.3 Alle verplichtingen worden voor zover nodig notarieel vastgelegd.</text:p>
            <text:p text:style-name="al"/>
            <text:p text:style-name="al">
            <text:span text:style-name="nadrukondlijn">4. Inhoudelijke borging activiteiten en samenwerking (VCZ / DRTC)</text:span>
          </text:p>
            <text:p text:style-name="al">4.1 De koper onderschrijft de doelstellingen van Veiligheidscentrum Zeeland B.V. (VCZ), in het bijzonder de borging van regionale veiligheidsbelangen op land en op zee.</text:p>
            <text:p text:style-name="al">De koper verplicht zich de exploitatie van VCZ op een zodanige wijze voort te zetten dat deze doelstellingen worden gewaarborgd. </text:p>
            <text:p text:style-name="al"/>
            <text:p text:style-name="al">4.2 De koper draagt er zorg voor dat VCZ, in haar hoedanigheid van (onder)verhuurder van het terrein aan De Ruyter Training &amp; Consultancy (DRTC), alle bestaande verplichtingen, contracten en onderliggende afspraken gedurende een periode van ten minste tien (10) jaar na overdracht, onverkort en zonder materiële wijziging, behoudens overeengekomen indexeringen en prijsverhogingen, nakomt, zodat DRTC haar exploitatie op marktconforme wijze kan voortzetten.</text:p>
            <text:p text:style-name="al"/>
            <text:p text:style-name="al">4.3 De koper waarborgt dat VCZ als (onder)verhuurder de feitelijke en juridische mogelijkheden in stand houdt voor DRTC om te blijven voldoen aan geldende en toekomstige eisen voor maritieme opleidingen, waaronder begrepen eisen voortvloeiend uit: </text:p>
            <text:list text:style-name="id1-3-2-2-1-90">
              <text:list-item text:style-override="id1-3-2-2-1-90-1">
                <text:number>•</text:number>
                <text:p text:style-name="al">de International Maritime Organization; </text:p>
              </text:list-item>
              <text:list-item text:style-override="id1-3-2-2-1-90-2">
                <text:number>•</text:number>
                <text:p text:style-name="al">het STCW-verdrag; </text:p>
              </text:list-item>
            </text:list>
            <text:p text:style-name="al">voor zover deze betrekking hebben op zeevaart, binnenvaart en visserij.</text:p>
            <text:p text:style-name="al"/>
            <text:p text:style-name="al">4.4 De verplichtingen worden vastgelegd in:</text:p>
            <text:list text:style-name="id1-3-2-2-1-94">
              <text:list-item text:style-override="id1-3-2-2-1-94-1">
                <text:number>a.</text:number>
                <text:p text:style-name="al">de koopovereenkomst;</text:p>
              </text:list-item>
              <text:list-item text:style-override="id1-3-2-2-1-94-2">
                <text:number>b.</text:number>
                <text:p text:style-name="al">een kettingbeding dan wel een kwalitatieve verplichting ex artikel 6:252 BW;</text:p>
              </text:list-item>
              <text:list-item text:style-override="id1-3-2-2-1-94-3">
                <text:number>c.</text:number>
                <text:p text:style-name="al">een boetebeding bij overtreding.</text:p>
              </text:list-item>
            </text:list>
            <text:p text:style-name="al">4.5 Alle verplichtingen worden voor zover nodig notarieel vastgelegd.</text:p>
            <text:p text:style-name="al"/>
            <text:p text:style-name="al">
            <text:span text:style-name="nadrukondlijn">5. Voorwaarden aan biedingen</text:span>
          </text:p>
            <text:p text:style-name="al">5.1 De bieder dient een bod uit te brengen dat aantoonbaar is goedgekeurd door de daartoe bevoegde organen van de organisatie, zoals directie, Raad van Commissarissen, bestuur, leden of AvA. Het bod bevat geen voorbehouden, en geen ontbindende of opschortende voorwaarden.</text:p>
            <text:p text:style-name="al">5.1 De bieder doet een bod zonder verrekening.</text:p>
            <text:p text:style-name="al">5.2 De verkoper zal, op verzoek, een balansgarantie verstrekken volgens de standaardvoorwaarden bij aandelentransacties.</text:p>
            <text:p text:style-name="al">5.3 Een geldig bod kan uitsluitend worden uitgebracht op het originele biedingsformulier (Bijlage 4).</text:p>
            <text:p text:style-name="al">5.4 De biedingsformulieren dienen uiterlijk op 4 november 2026, in pdf-formaat, te zijn ontvangen op cpaauwe@vlissingen.nl.</text:p>
            <text:p text:style-name="al"/>
            <text:p text:style-name="al">
            <text:span text:style-name="nadrukondlijn">6. Procedurele bepalingen</text:span>
          </text:p>
            <text:p text:style-name="al">6.1 De verkoper is gerechtigd om data en tijdstippen van indiening of gunning te wijzigen. De verkoper communiceert wijzigingen tijdig aan alle betrokkenen.</text:p>
            <text:p text:style-name="al"/>
            <text:p text:style-name="al">6.2 De verkoper behoudt zich het recht voor om, zonder opgave van redenen, de procedure tijdelijk of definitief te staken.</text:p>
            <text:list text:style-name="id1-3-2-2-1-108">
              <text:list-item text:style-override="id1-3-2-2-1-108-1">
                <text:number>•</text:number>
                <text:p text:style-name="al">De bieder kan daaraan geen rechten ontlenen.</text:p>
              </text:list-item>
              <text:list-item text:style-override="id1-3-2-2-1-108-2">
                <text:number>•</text:number>
                <text:p text:style-name="al">De verkoper is niet schadeplichtig.</text:p>
              </text:list-item>
              <text:list-item text:style-override="id1-3-2-2-1-108-3">
                <text:number>•</text:number>
                <text:p text:style-name="al">Kosten aan de zijde van de bieder komen voor eigen rekening en risico.</text:p>
              </text:list-item>
            </text:list>
            <text:p text:style-name="al">6.3 Alle bieders ontvangen uiterlijk 30 november 2026 schriftelijk of mondeling bericht over het genomen besluit.</text:p>
            <text:p text:style-name="al"/>
            <text:p text:style-name="al">6.4 De verkoper en alle door haar ingeschakelde personen zijn, behoudens grove schuld of opzet, niet aansprakelijk voor de juistheid en/of volledigheid van informatie, mondeling of schriftelijk verstrekt.</text:p>
            <text:p text:style-name="al"/>
            <text:p text:style-name="al">
            <text:span text:style-name="nadrukondlijn">7. Waardering, gunning en loting</text:span>
          </text:p>
            <text:p text:style-name="al">7.1 De gunning vindt plaats op basis van de beste prijs-kwaliteitverhouding, zoals bepaald in de selectiecriteria en beoordelingsmatrix.</text:p>
            <text:p text:style-name="al">7.2 Indien twee of meer bieders een gelijk aantal punten behalen, wordt de gunning bepaald door notariële loting.</text:p>
            <text:p text:style-name="al">7.3 De verkoper is te allen tijde gerechtigd niet te gunnen, zonder schadeplichtigheid.</text:p>
            <text:p text:style-name="al"/>
            <text:p text:style-name="al">
            <text:span text:style-name="nadrukondlijn">8. Bezichtiging</text:span>
          </text:p>
            <text:p text:style-name="al">8.1 Belangstellenden kunnen na afspraak het Veiligheidscentrum bezichtigen.</text:p>
            <text:p text:style-name="al">8.2 Vertegenwoordigers van het Veiligheidscentrum zijn aanwezig om operationele en technische vragen te beantwoorden.</text:p>
            <text:p text:style-name="al">8.3 Informatie verstrekt tijdens bezichtigingen bindt de verkoper niet, tenzij expliciet schriftelijk bevestigd.</text:p>
            <text:p text:style-name="al"/>
            <text:p text:style-name="al">
            <text:span text:style-name="nadrukondlijn">9. Overname personeel</text:span>
          </text:p>
            <text:p text:style-name="al">9.1 Koper is verplicht het volledige personeelsbestand over te nemen per 1 januari 2026, met behoud van arbeidsvoorwaarden conform artikel 7:662 e.v. BW (overgang van onderneming).</text:p>
            <text:p text:style-name="al">9.2 De koper staat er voorts voor in dat het overgaande personeel onverkort deelnemer blijft aan de ABP-pensioenregeling, dan wel een daarmee naar aard, inhoud en waarde gelijkwaardige pensioenregeling verkrijgt, indien voortzetting van deelname aan het ABP om juridische of feitelijke redenen niet mogelijk is.</text:p>
            <text:p text:style-name="al">9.3 De koper garandeert dat het personeel geen nadelige gevolgen ondervindt van de aandelenoverdracht ten aanzien van bestaande en toekomstige overgangs- en compensatieregelingen, voor zover deze regelingen op hen van toepassing zouden zijn geweest indien de aandelenoverdracht niet had plaatsgevonden.</text:p>
            <text:p text:style-name="al"/>
            <text:p text:style-name="al">
            <text:span text:style-name="nadrukondlijn">10. Financiële waarborgen</text:span>
          </text:p>
            <text:p text:style-name="al">10.1 De bieder dient zijn financiële draagkracht aan te tonen.</text:p>
            <text:p text:style-name="al">10.2 Op verzoek van de verkoper dient de bieder een bankverklaring te overleggen waarin de financiering van de koopsom wordt aangetoond.</text:p>
            <text:p text:style-name="al">10.3 De bieder dient uiterlijk bij ondertekening van de koopovereenkomst een bankgarantie te stellen ter hoogte van de koopprijs of een gelijkwaardige zekerheid.</text:p>
            <text:p text:style-name="al"/>
            <text:p text:style-name="al">
            <text:span text:style-name="nadrukondlijn">11. Slotbepalingen</text:span>
          </text:p>
            <text:p text:style-name="al">11.1 Door deel te nemen aan deze procedure verklaart de bieder zich onvoorwaardelijk akkoord met deze verkoopvoorwaarden.</text:p>
            <text:p text:style-name="al">11.2 In alle gevallen waarin deze voorwaarden niet voorzien, beslist de verkoper.</text:p>
            <text:p text:style-name="al"/>
            <text:p text:style-name="tussenkopcur">Gunningscriteria</text:p>
            <text:p text:style-name="al"/>
            <text:p text:style-name="al">Er wordt gegund aan de bieder met de beste prijs-kwaliteitverhouding, die aantoonbaar aan alle geschiktheidscriteria en verkoopvoorwaarden voldoet en waarop de uitsluitingsgronden niet van toepassing zijn. De score komt tot stand door punten toe te kennen via de vastgestelde Selectiecriteria en Beoordelingsmatrix aan:</text:p>
            <text:list text:style-name="id1-3-2-2-1-140">
              <text:list-item text:style-override="id1-3-2-2-1-140-1">
                <text:number>•</text:number>
                <text:p text:style-name="al">De hoogte van het bod</text:p>
              </text:list-item>
              <text:list-item text:style-override="id1-3-2-2-1-140-2">
                <text:number>•</text:number>
                <text:p text:style-name="al">De kwaliteit van het ingediende Businessplan op basis van inhoud en presentatie</text:p>
              </text:list-item>
            </text:list>
            <text:p text:style-name="al">Zijn er meerdere bieders met dezelfde (hoogste) bod, dan vindt loting plaats door een notaris.</text:p>
            <text:p text:style-name="al"/>
            <text:p text:style-name="tussenkopcur">Termijn voor vragen en melden als geïnteresseerde</text:p>
            <text:p text:style-name="al"/>
            <text:p text:style-name="al">Vanaf het moment van publiceren tot en met uiterlijk 28 augustus 2026 kunnen geïnteresseerden zich melden en hebben zij de kans om vragen te stellen. Dit alles per e-mail aan het adres: <text:a xlink:href="mailto:cpaauwe@vlissingen.nl" xlink:type="simple">cpaauwe@vlissingen.nl</text:a>.</text:p>
            <text:p text:style-name="al">Na aangemeld te zijn krijgen de geïnteresseerden het Verkoopmemorandum inclusief alle bijbehorende bijlagen toegestuurd.</text:p>
            <text:p text:style-name="al">Uiterlijk 18 september 2026 wordt de 1e Nota van inlichtingen met een overzicht van alle gestelde vragen en de antwoorden gemaild naar de geïnteresseerden die zich binnen de daarvoor gestelde termijn hebben gemeld op bovenstaand emailadres.</text:p>
            <text:p text:style-name="al"/>
            <text:p text:style-name="tussenkopcur">Due Diligence Onderzoek</text:p>
            <text:p text:style-name="al"/>
            <text:p text:style-name="al">Er is tot uiterlijk 9 oktober 2026 mogelijkheid tot het uit (laten) voeren van een Due Diligence Onderzoek (DDO) en het opvragen van relevante aanvullende informatie. Eventuele vragen die hieruit voortkomen zullen via een 2e Nota van Inlichtingen uiterlijk 26 oktober 2026 worden beantwoord.</text:p>
            <text:p text:style-name="al"/>
            <text:p text:style-name="tussenkopcur">Termijn voor indienen van de bieding</text:p>
            <text:p text:style-name="al"/>
            <text:p text:style-name="al">Geïnteresseerden kunnen hun bieding uitbrengen tot en met 4 november 2026. Dit per e-mail en in pdf-formaat aan het adres: <text:a xlink:href="mailto:cpaauwe@vlissingen.nl" xlink:type="simple">cpaauwe@vlissingen.nl</text:a>.</text:p>
            <text:p text:style-name="al">Deze bieding dient volledig te zijn en voorzien van een financieel bod, een Businessplan via het ingevulde format en volledige en duidelijke toelichting en relevante stukken waaruit blijkt dat deze gegadigde voldoet aan alle eisen en voorwaarden. Dit is volledig de verantwoordelijkheid van de indiener.</text:p>
            <text:p text:style-name="al">Na 4 november 2026 is het niet meer mogelijk aan de procedure deel te nemen.</text:p>
            <text:p text:style-name="al"/>
            <text:p text:style-name="tussenkopcur">Verdere procedure</text:p>
            <text:p text:style-name="al"/>
            <text:p text:style-name="al">Uiterlijk 30 november 2026 wordt aan de bieders bekendgemaakt aan welke bieder de verkoper voornemens is te verkopen. Na afloop van de bezwaartermijn treden de verkoper en de voormelde bieder met elkaar in overleg met als doel ondertekening van een koopovereenkomst. De conceptkoopovereenkomst wordt door de gemeente opgesteld.</text:p>
            <text:p text:style-name="al">De daadwerkelijke verkoop is onder voorbehoud van goedkeuring van het college van burgemeester en wethouders van Vlissingen.</text:p>
            <text:p text:style-name="al"/>
            <text:p text:style-name="tussenkopcur">Bezwaar</text:p>
            <text:p text:style-name="al"/>
            <text:p text:style-name="al">Als een bieder bezwaar heeft tegen het voornemen tot gunning dient hij binnen een termijn van twintig (20) kalenderdagen na de bekendmaking van de gunningsbeslissing een kort geding aanhangig te maken bij de bevoegde civiele rechter.</text:p>
            <text:p text:style-name="al">Deze termijn geldt als vervaltermijn. Als niet binnen deze termijn daadwerkelijk een kort geding aanhangig is gemaakt, vervalt het recht van de bieder om tegen de beslissing van de gemeente bezwaar aan te tekenen dan wel een rechtsvordering in te stellen. </text:p>
            <text:p text:style-name="al">Na het ongebruikt verstrijken van deze termijn is de gemeente gerechtigd uitvoering te geven aan het gunningsvoornemen en over te gaan tot levering van de aandelen.</text:p>
            <text:p text:style-name="al"/>
            <text:p text:style-name="tussenkopcur">Tenslotte</text:p>
            <text:p text:style-name="al"/>
            <text:p text:style-name="al">Als zich binnen de termijn van publicatie niemand meldt, staat het de verkoper vrij om direct te verkopen aan degene die zich vervolgens wel meldt of om een nieuwe selectieprocedure te starten.</text:p>
            <text:p text:style-name="al">Zoals vermeld, is de daadwerkelijke verkoop onder voorbehoud van goedkeuring van het college van burgemeester en wethouders van Vlissingen.</text:p>
            <text:p text:style-name="al">De verkoper behoudt zich verder het recht voor deze selectieprocedure op elk moment te staken. Er bestaat géén verplichting te gunnen.</text:p>
            <text:p text:style-name="al"/>
            <text:p text:style-name="al">
            <text:span text:style-name="nadrukondlijn">De termijnen op een rij:</text:span>
          </text:p>
            <text:p text:style-name="al"/>
            <text:section text:name="table_id1-3-2-2-1-178" text:style-name="table">
              <text:p text:style-name="table_top"/>
              <table:table table:style-name="tgroup">
                <table:table-column table:style-name="id1-3-2-2-1-178-1-1"/>
                <table:table-column table:style-name="id1-3-2-2-1-178-1-2"/>
                <table:table-column table:style-name="id1-3-2-2-1-178-1-3"/>
                <table:table-column table:style-name="id1-3-2-2-1-178-1-4"/>
                <table:table-column table:style-name="id1-3-2-2-1-178-1-5"/>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
                        <text:span text:style-name="nadrukcur">Planning openbare selectieprocedure VCZ rekening houdend met Didam-arrest</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atum </text:span>
                    </text:p>
                  </table:table-cell>
                  <table:table-cell table:style-name="entry" table:number-rows-spanned="1" table:number-columns-spanned="1">
                    <text:p text:style-name="table_al">
                      <text:span text:style-name="nadrukvet">Weekn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ubliceren aankondiging van de verkoop </text:p>
                  </table:table-cell>
                  <table:table-cell table:style-name="entry" table:number-rows-spanned="1" table:number-columns-spanned="1">
                    <text:p text:style-name="table_al"> </text:p>
                  </table:table-cell>
                  <table:table-cell table:style-name="entry" table:number-rows-spanned="1" table:number-columns-spanned="1">
                    <text:p text:style-name="table_al">6-7-2026</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melden gegadigden en indienen van vragen</text:p>
                  </table:table-cell>
                  <table:table-cell table:style-name="entry" table:number-rows-spanned="1" table:number-columns-spanned="1">
                    <text:p text:style-name="table_al"> </text:p>
                  </table:table-cell>
                  <table:table-cell table:style-name="entry" table:number-rows-spanned="1" table:number-columns-spanned="1">
                    <text:p text:style-name="table_al">6-7-2026 t/m 28-8-2026</text:p>
                  </table:table-cell>
                  <table:table-cell table:style-name="entry" table:number-rows-spanned="1" table:number-columns-spanned="1">
                    <text:p text:style-name="table_al">28-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iterlijke datum aanmelden </text:p>
                  </table:table-cell>
                  <table:table-cell table:style-name="entry" table:number-rows-spanned="1" table:number-columns-spanned="1">
                    <text:p text:style-name="table_al"> </text:p>
                  </table:table-cell>
                  <table:table-cell table:style-name="entry" table:number-rows-spanned="1" table:number-columns-spanned="1">
                    <text:p text:style-name="table_al">28-8-2026</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sturen verkoopmemorandum en bijlagen</text:p>
                  </table:table-cell>
                  <table:table-cell table:style-name="entry" table:number-rows-spanned="1" table:number-columns-spanned="1">
                    <text:p text:style-name="table_al"> </text:p>
                  </table:table-cell>
                  <table:table-cell table:style-name="entry" table:number-rows-spanned="1" table:number-columns-spanned="1">
                    <text:p text:style-name="table_al">6-7-2026 t/m 31-8-2026</text:p>
                  </table:table-cell>
                  <table:table-cell table:style-name="entry" table:number-rows-spanned="1" table:number-columns-spanned="1">
                    <text:p text:style-name="table_al">28-3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iterlijke datum indienen vragen n.a.v. publicatie </text:p>
                  </table:table-cell>
                  <table:table-cell table:style-name="entry" table:number-rows-spanned="1" table:number-columns-spanned="1">
                    <text:p text:style-name="table_al"> </text:p>
                  </table:table-cell>
                  <table:table-cell table:style-name="entry" table:number-rows-spanned="1" table:number-columns-spanned="1">
                    <text:p text:style-name="table_al">4-9-2026</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uren 1e Nota van inlichtingen </text:p>
                  </table:table-cell>
                  <table:table-cell table:style-name="entry" table:number-rows-spanned="1" table:number-columns-spanned="1">
                    <text:p text:style-name="table_al"> </text:p>
                  </table:table-cell>
                  <table:table-cell table:style-name="entry" table:number-rows-spanned="1" table:number-columns-spanned="1">
                    <text:p text:style-name="table_al">18-9-2026</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ue diligence onderzoek op verzoek en in overleg</text:p>
                  </table:table-cell>
                  <table:table-cell table:style-name="entry" table:number-rows-spanned="1" table:number-columns-spanned="1">
                    <text:p text:style-name="table_al"> </text:p>
                  </table:table-cell>
                  <table:table-cell table:style-name="entry" table:number-rows-spanned="1" table:number-columns-spanned="1">
                    <text:p text:style-name="table_al">21-9-2026 t/m 9-10-2026</text:p>
                  </table:table-cell>
                  <table:table-cell table:style-name="entry" table:number-rows-spanned="1" table:number-columns-spanned="1">
                    <text:p text:style-name="table_al">39-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iterlijke datum indienen vragen n.a.v. due diligence</text:p>
                  </table:table-cell>
                  <table:table-cell table:style-name="entry" table:number-rows-spanned="1" table:number-columns-spanned="1">
                    <text:p text:style-name="table_al"> </text:p>
                  </table:table-cell>
                  <table:table-cell table:style-name="entry" table:number-rows-spanned="1" table:number-columns-spanned="1">
                    <text:p text:style-name="table_al">14-10-2026</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uren 2e Nota van inlichtingen </text:p>
                  </table:table-cell>
                  <table:table-cell table:style-name="entry" table:number-rows-spanned="1" table:number-columns-spanned="1">
                    <text:p text:style-name="table_al"> </text:p>
                  </table:table-cell>
                  <table:table-cell table:style-name="entry" table:number-rows-spanned="1" table:number-columns-spanned="1">
                    <text:p text:style-name="table_al">26-10-2026</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Uiterlijke datum ontvangst van bieding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4-11-2026</text:span>
                      </text:span>
                    </text:p>
                  </table:table-cell>
                  <table:table-cell table:style-name="entry" table:number-rows-spanned="1" table:number-columns-spanned="1">
                    <text:p text:style-name="table_al">
                      <text:span text:style-name="nadrukcur">4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esentatie door geselecteerde kandidaten</text:p>
                  </table:table-cell>
                  <table:table-cell table:style-name="entry" table:number-rows-spanned="1" table:number-columns-spanned="1">
                    <text:p text:style-name="table_al"> </text:p>
                  </table:table-cell>
                  <table:table-cell table:style-name="entry" table:number-rows-spanned="1" table:number-columns-spanned="1">
                    <text:p text:style-name="table_al">11-11-2026</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genomen gunning</text:p>
                  </table:table-cell>
                  <table:table-cell table:style-name="entry" table:number-rows-spanned="1" table:number-columns-spanned="1">
                    <text:p text:style-name="table_al"> </text:p>
                  </table:table-cell>
                  <table:table-cell table:style-name="entry" table:number-rows-spanned="1" table:number-columns-spanned="1">
                    <text:p text:style-name="table_al">16-11-2026</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kkoord college over voorgenomen gunning</text:p>
                  </table:table-cell>
                  <table:table-cell table:style-name="entry" table:number-rows-spanned="1" table:number-columns-spanned="1">
                    <text:p text:style-name="table_al"> </text:p>
                  </table:table-cell>
                  <table:table-cell table:style-name="entry" table:number-rows-spanned="1" table:number-columns-spanned="1">
                    <text:p text:style-name="table_al">24-11-2026</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ublicatie voorgenomen gunning</text:p>
                  </table:table-cell>
                  <table:table-cell table:style-name="entry" table:number-rows-spanned="1" table:number-columns-spanned="1">
                    <text:p text:style-name="table_al"> </text:p>
                  </table:table-cell>
                  <table:table-cell table:style-name="entry" table:number-rows-spanned="1" table:number-columns-spanned="1">
                    <text:p text:style-name="table_al">1-12-2026</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zwaartermijn</text:p>
                  </table:table-cell>
                  <table:table-cell table:style-name="entry" table:number-rows-spanned="1" table:number-columns-spanned="1">
                    <text:p text:style-name="table_al"> </text:p>
                  </table:table-cell>
                  <table:table-cell table:style-name="entry" table:number-rows-spanned="1" table:number-columns-spanned="1">
                    <text:p text:style-name="table_al">12-1-2027</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stellen en overeenkomen contract</text:p>
                  </table:table-cell>
                  <table:table-cell table:style-name="entry" table:number-rows-spanned="1" table:number-columns-spanned="1">
                    <text:p text:style-name="table_al"> </text:p>
                  </table:table-cell>
                  <table:table-cell table:style-name="entry" table:number-rows-spanned="1" table:number-columns-spanned="1">
                    <text:p text:style-name="table_al">25-2-202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kkoord college over contract</text:p>
                  </table:table-cell>
                  <table:table-cell table:style-name="entry" table:number-rows-spanned="1" table:number-columns-spanned="1">
                    <text:p text:style-name="table_al"> </text:p>
                  </table:table-cell>
                  <table:table-cell table:style-name="entry" table:number-rows-spanned="1" table:number-columns-spanned="1">
                    <text:p text:style-name="table_al">16-3-2027</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tekenen contract koper-verkoper</text:p>
                  </table:table-cell>
                  <table:table-cell table:style-name="entry" table:number-rows-spanned="1" table:number-columns-spanned="1">
                    <text:p text:style-name="table_al"> </text:p>
                  </table:table-cell>
                  <table:table-cell table:style-name="entry" table:number-rows-spanned="1" table:number-columns-spanned="1">
                    <text:p text:style-name="table_al">30-3-2027</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sseren akte notaris</text:p>
                  </table:table-cell>
                  <table:table-cell table:style-name="entry" table:number-rows-spanned="1" table:number-columns-spanned="1">
                    <text:p text:style-name="table_al"> </text:p>
                  </table:table-cell>
                  <table:table-cell table:style-name="entry" table:number-rows-spanned="1" table:number-columns-spanned="1">
                    <text:p text:style-name="table_al">1-6-2027</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5">
                    <text:p text:style-name="table_al">
                      <text:span text:style-name="nadrukcur">Opm. Bij bezwaren zal de datum van definitieve verkoop en opstellen en ondertekenen contract opschuiven</text:span>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202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2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2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erkoop 100% van de aandelen van Veiligheidscentrum Zeeland B.V te Vlissingen</meta:user-defined>
    <meta:user-defined meta:name="DCTERMS.W3CDTF/DCTERMS.available">2026-07-06</meta:user-defined>
    <meta:user-defined meta:name="DCTERMS.W3CDTF/OVERHEIDop.jaargang">2026</meta:user-defined>
    <meta:user-defined meta:name="OVERHEIDop.publicationIssue">322024</meta:user-defined>
    <meta:user-defined meta:name="OVERHEIDop.GmbID/DC.identifier">gmb-2026-322024</meta:user-defined>
    <meta:user-defined meta:name="OVERHEIDop.versieInformatie"/>
  </office:meta>
</office:document-meta>
</file>