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een‘besloten oefenwedstrijd’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en ‘besloten oefenwedstrijd’ aan Ericaweg 6, 8162PR Epe.</text:p>
            <text:p text:style-name="common-al">Datum besluit: 02-07-2026</text:p>
            <text:p text:style-name="common-al">Zaaknummer: 1433473</text:p>
            <text:p text:style-name="common-al">Datum en tijdstippen: Zaterdag 4 juli 2026 vanaf 15:00 uur tot 17:15 uur</text:p>
            <text:p text:style-name="common-al">Activiteit: besloten oefenwedstrijd voetbal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20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382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een‘besloten oefenwedstrijd’aan Ericaweg 6, 8162PR Ep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23</meta:user-defined>
    <meta:user-defined meta:name="OVERHEIDop.GmbID/DC.identifier">gmb-2026-322023</meta:user-defined>
    <meta:user-defined meta:name="OVERHEIDop.versieInformatie"/>
  </office:meta>
</office:document-meta>
</file>