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sdorperweg 53 1066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achterzijde</text:p>
            <text:p text:style-name="common-al">Besluit: verleend</text:p>
            <text:p text:style-name="common-al">Besluit verzonden op: 30-06-2026</text:p>
            <text:p text:style-name="common-al">Zaakadres: Osdorperweg 53 1066EJ Amsterdam</text:p>
            <text:p text:style-name="common-al">Zaaknummer: Z2026-022075</text:p>
            <text:p text:style-name="common-al">DSO-nummer: 20260519021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2207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02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2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2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075</meta:user-defined>
    <meta:user-defined meta:name="DCTERMS.abstract">plaatsen van een dakkapel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sdorperweg 53 1066EJ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2022</meta:user-defined>
    <meta:user-defined meta:name="OVERHEIDop.GmbID/DC.identifier">gmb-2026-322022</meta:user-defined>
    <meta:user-defined meta:name="OVERHEIDop.versieInformatie"/>
  </office:meta>
</office:document-meta>
</file>