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Deken van Oppensingel 6, 5911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eken van Oppensingel 6, 5911AD Venlo</text:span>
          </text:p>
            <text:p text:style-name="common-al">Voor het vestigen van de horecaopleiding van Gilde Opleidingen in het bestaande pand</text:p>
            <text:p text:style-name="common-al">Bekendgemaakt/verzonden op 2 juli 2026</text:p>
            <text:p text:style-name="common-al">Kenmerk Z2026-02291</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li 2026 tot en met 14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0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291</meta:user-defined>
    <meta:user-defined meta:name="DCTERMS.abstract">Betreft: Beschikking op aanvraag op locatie Deken van Oppensingel 6, 5911AD Venlo</meta:user-defined>
    <dc:language>nl</dc:language>
    <meta:user-defined meta:name="DC.title">Omgevingsvergunning reguliere voorbereidingsprocedure  - Deken van Oppensingel 6, 5911AD Venlo</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796</meta:user-defined>
    <meta:user-defined meta:name="OVERHEIDop.publicationIssue">322021</meta:user-defined>
    <meta:user-defined meta:name="OVERHEIDop.GmbID/DC.identifier">gmb-2026-322021</meta:user-defined>
    <meta:user-defined meta:name="OVERHEIDop.versieInformatie"/>
  </office:meta>
</office:document-meta>
</file>