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llandse avond Amaliaplein, 21 augustus 2026, op de locatie Prinses Catharina-Amaliaplein in Almelo, zaaknummer Z/26/271572.</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ingediend voor een evenementenvergunning voor "Hollandse avond Amaliaplein" op 21 augustus 2026, op de locatie Prinses Catharina-Amaliaplein in Almelo. De aanvraag is geregistreerd onder zaaknummer Z/26/271572.</text:p>
            <text:p text:style-name="common-al">
            <text:span text:style-name="nadrukondlijn">Omschrijving aanvraag evenementenvergunning</text:span>
          </text:p>
            <text:p text:style-name="common-al">- Aanvraag evenementenvergunning</text:p>
            <text:p text:style-name="common-al">- Naam evenement: Hollandse avond Amaliaplein</text:p>
            <text:p text:style-name="common-al">- Locatie: Prinses Catharina-Amaliaplein</text:p>
            <text:p text:style-name="common-al">- Datum en tijdstip evenement:</text:p>
            <text:p text:style-name="common-al">21 augustus 2026 van 20.00 tot 01.00 uur</text:p>
            <text:p text:style-name="common-al">- Opbouwen evenement:</text:p>
            <text:p text:style-name="common-al">19 augustus 2026 tussen 8:00 en 22:00 uur </text:p>
            <text:p text:style-name="common-al">20 augustus 2026 tussen 08:00 en 22:00 uur</text:p>
            <text:p text:style-name="common-al">21 augustus 2026 tussen 08:00 en 20:00 uur</text:p>
            <text:p text:style-name="common-al">- Afbouwen evenement:</text:p>
            <text:p text:style-name="common-al">22 augustus 2026 tussen 01:30 en 04:30 uur</text:p>
            <text:p text:style-name="common-al">22 augustus 2026 tussen 08:00 en 22:00 uur</text:p>
            <text:p text:style-name="common-al">23 augustus 2026 tussen 09:00 en 20: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6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02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2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2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1572</meta:user-defined>
    <meta:user-defined meta:name="DCTERMS.abstract">Hollandse avond Amaliaplein, 21 augustus 2026</meta:user-defined>
    <dc:language>nl</dc:language>
    <meta:user-defined meta:name="OVERHEIDop.locatietype/OVERHEIDop.gebiedsmarkering">Punt</meta:user-defined>
    <meta:user-defined meta:name="DC.title">Aanvraag evenementenvergunning Hollandse avond Amaliaplein, 21 augustus 2026, op de locatie Prinses Catharina-Amaliaplein in Almelo, zaaknummer Z/26/271572.</meta:user-defined>
    <meta:user-defined meta:name="DCTERMS.W3CDTF/DCTERMS.available">2026-07-06</meta:user-defined>
    <meta:user-defined meta:name="DCTERMS.W3CDTF/OVERHEIDop.jaargang">2026</meta:user-defined>
    <meta:user-defined meta:name="OVERHEIDop.publicationIssue">322020</meta:user-defined>
    <meta:user-defined meta:name="OVERHEIDop.GmbID/DC.identifier">gmb-2026-322020</meta:user-defined>
    <meta:user-defined meta:name="OVERHEIDop.versieInformatie"/>
  </office:meta>
</office:document-meta>
</file>