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- kennisgeving meldingen Besluit activiteiten leefomgeving - Boomkwekerij Chris Uijtdewilligen B.V.  - Maalbergenstraat 8, 4884MT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</text:p>
            <text:p text:style-name="common-al">
            <text:span text:style-name="nadrukvet">Bedrijf: </text:span>Boomkwekerij Chris Uijtdewilligen B.V.</text:p>
            <text:p text:style-name="common-al">
            <text:span text:style-name="nadrukvet">Locatie:</text:span> Maalbergenstraat 8, 4884MT Wernhou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tankcontainers of verpakkingen, die wordt gebruikt als opslagtank</text:p>
              </text:list-item>
            </text:list>
            <text:p text:style-name="common-al">
            <text:span text:style-name="nadrukvet">Voor:</text:span> het plaatsen van een bovengrondse dieseltank met een waterinhoud van 1000 liter en kleinschalig tanken</text:p>
            <text:p text:style-name="common-al">
            <text:span text:style-name="nadrukvet">Datum melding: </text:span>8 en 9 juni 2026</text:p>
            <text:p text:style-name="common-al">
            <text:span text:style-name="nadrukvet">DSO-kenmerk:</text:span> 2026060800954 &amp; 2026060800951</text:p>
            <text:p text:style-name="common-al">
            <text:span text:style-name="nadrukvet">Zaaknummer:</text:span> Z2026-00015978</text:p>
            <text:p text:style-name="common-al">
            <text:span text:style-name="nadrukvet">Datum afgehandeld:</text:span> 26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9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201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5978</meta:user-defined>
    <meta:user-defined meta:name="DCTERMS.abstract">Betreft: melding Besluit activiteiten leefomgeving op locatie Maalbergenstraat 8, 4884MT Wern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Zundert - kennisgeving meldingen Besluit activiteiten leefomgeving - Boomkwekerij Chris Uijtdewilligen B.V.  - Maalbergenstraat 8, 4884MT Wernhou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19</meta:user-defined>
    <meta:user-defined meta:name="OVERHEIDop.GmbID/DC.identifier">gmb-2026-322019</meta:user-defined>
    <meta:user-defined meta:name="OVERHEIDop.versieInformatie"/>
  </office:meta>
</office:document-meta>
</file>