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a viert de Zomer op de locatie Museumhaven op 04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inwoner mag het evenement Gouda viert de Zomer organiseren op de locatie Museumhaven op 04-07-2026. De vergunning is verzonden op 02-07-2026. Het zaaknummer van de vergunning is 1696327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2-07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201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1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1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691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ouda viert de Zomer op de locatie Museumhaven op 04-07-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18</meta:user-defined>
    <meta:user-defined meta:name="OVERHEIDop.GmbID/DC.identifier">gmb-2026-322018</meta:user-defined>
    <meta:user-defined meta:name="OVERHEIDop.versieInformatie"/>
  </office:meta>
</office:document-meta>
</file>