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mestbassin - Veldweg 5, P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Veldweg 5, Peest, het realiseren van een mestbassin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200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016</meta:user-defined>
    <meta:user-defined meta:name="DCTERMS.abstract">Gemeente Noordenveld - aanvr. beschikking behandelen - het realiseren van een mestbassin - Veldweg 5, Peest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mestbassin - Veldweg 5, Pees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2008</meta:user-defined>
    <meta:user-defined meta:name="OVERHEIDop.GmbID/DC.identifier">gmb-2026-322008</meta:user-defined>
    <meta:user-defined meta:name="OVERHEIDop.versieInformatie"/>
  </office:meta>
</office:document-meta>
</file>