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Centercom - Rodermarkt Festival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Centercom - Rodermarkt Festival, 02 juli 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200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0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0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Centercom - Rodermarkt Festival - APV adres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2006</meta:user-defined>
    <meta:user-defined meta:name="OVERHEIDop.GmbID/DC.identifier">gmb-2026-322006</meta:user-defined>
    <meta:user-defined meta:name="OVERHEIDop.versieInformatie"/>
  </office:meta>
</office:document-meta>
</file>