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Blauwe Bogen Dagen 2026 in het Centrum van Dalfsen op 18 en 25 juli, 1 en 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0148827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, Raadhuisstraat 13 7721AX Dalfsen</text:p>
            <text:p text:style-name="common-al">
            <text:span text:style-name="nadrukvet">Projectomschrijving:</text:span> het organiseren van de Blauwe Bogen Dagen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9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82733</meta:user-defined>
    <meta:user-defined meta:name="DCTERMS.abstract">het organiseren van de Blauwe Bogen Dagen 2026</meta:user-defined>
    <dc:language>nl</dc:language>
    <meta:user-defined meta:name="OVERHEIDop.locatietype/OVERHEIDop.gebiedsmarkering">Punt</meta:user-defined>
    <meta:user-defined meta:name="DC.title">Verleende evenementenvergunning, voor het organiseren van de Blauwe Bogen Dagen 2026 in het Centrum van Dalfsen op 18 en 25 juli, 1 en 8 augustus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82</meta:user-defined>
    <meta:user-defined meta:name="OVERHEIDop.GmbID/DC.identifier">gmb-2026-321982</meta:user-defined>
    <meta:user-defined meta:name="OVERHEIDop.versieInformatie"/>
  </office:meta>
</office:document-meta>
</file>