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 het verplaatsen van de oprit, Zandspeur 30 7711H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Zandspeur 30 7711HJ Nieuwleusen</text:p>
            <text:p text:style-name="common-al">
            <text:span text:style-name="nadrukvet">Zaakomschrijving:</text:span> het verplaatsen van de oprit</text:p>
            <text:p text:style-name="common-al">
            <text:span text:style-name="nadrukvet">Zaaknummer:</text:span> Z268059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8059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9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6805904</meta:user-defined>
    <meta:user-defined meta:name="DCTERMS.abstract">(Overeenkomst maken) het verplaatsen van de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 het verplaatsen van de oprit, Zandspeur 30 7711HJ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1980</meta:user-defined>
    <meta:user-defined meta:name="OVERHEIDop.GmbID/DC.identifier">gmb-2026-321980</meta:user-defined>
    <meta:user-defined meta:name="OVERHEIDop.versieInformatie"/>
  </office:meta>
</office:document-meta>
</file>