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Militair Oefenterrein Marn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anuari 2026 een aanvraag ontvangen voor het organiseren van het Noordelijk Pinksterkamp van 23 - 25 mei 2026 op de locatie Militair Oefenterrein Marnewaar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19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200</meta:user-defined>
    <meta:user-defined meta:name="DCTERMS.abstract">het organiseren van het Noordelijk Pinksterkamp van 23 - 25 mei 2026, Militair Oefenterrein Marnewaard, (21 januari 2026)</meta:user-defined>
    <dc:language>nl</dc:language>
    <meta:user-defined meta:name="OVERHEIDop.locatietype/OVERHEIDop.gebiedsmarkering">Vlak</meta:user-defined>
    <meta:user-defined meta:name="DC.title">Ontvangst aanvraag evenementenvergunning, Militair Oefenterrein Marnewaard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198</meta:user-defined>
    <meta:user-defined meta:name="OVERHEIDop.GmbID/DC.identifier">gmb-2026-32198</meta:user-defined>
    <meta:user-defined meta:name="OVERHEIDop.versieInformatie"/>
  </office:meta>
</office:document-meta>
</file>