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e-mantelzorgwoning aan Kamerlingswijk WZ 59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4 juni 2026, <text:span text:style-name="nadrukvet">Kamerlingswijk WZ 59</text:span>, het plaatsen van een pre-mantelzorgwoning (2026-166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7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60</meta:user-defined>
    <dc:language>nl</dc:language>
    <meta:user-defined meta:name="OVERHEIDop.locatietype/OVERHEIDop.gebiedsmarkering">Adres</meta:user-defined>
    <meta:user-defined meta:name="DC.title">Aanvraag vergunning voor het plaatsen van een pre-mantelzorgwoning aan Kamerlingswijk WZ 59 te Zwartemee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79</meta:user-defined>
    <meta:user-defined meta:name="OVERHEIDop.GmbID/DC.identifier">gmb-2026-321979</meta:user-defined>
    <meta:user-defined meta:name="OVERHEIDop.versieInformatie"/>
  </office:meta>
</office:document-meta>
</file>