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Heiloo 2026</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het presidium d.d. 8 juni 2026</text:p>
            <text:p text:style-name="al"/>
            <text:p text:style-name="al">Gelezen het advies van de auditcommissie d.d. 18 juni 2026</text:p>
            <text:p text:style-name="al"/>
            <text:p text:style-name="al">gelet op het bepaalde in artikel 82 en 149 van de Gemeentewet; </text:p>
            <text:p text:style-name="al"/>
            <text:p text:style-name="al">besluit vast te stellen de volgende:</text:p>
            <text:p text:style-name="al"/>
            <text:p text:style-name="al">
            <text:span text:style-name="nadrukvet">Verordening op de Auditcommissie gemeente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auditcommissie is een door de raad ingestelde raadscommissie als bedoeld in artikel 82 van de Gemeentewet; </text:p>
              </text:list-item>
              <text:list-item text:style-override="id1-3-2-2-1-3-2">
                <text:number>b.</text:number>
                <text:p text:style-name="al">raad: de gemeenteraad van Heiloo;</text:p>
              </text:list-item>
              <text:list-item text:style-override="id1-3-2-2-1-3-3">
                <text:number>c.</text:number>
                <text:p text:style-name="al">griffier: de griffier of een door de griffier aangewezen medewerker van de griffie welke belast is met de ondersteuning van de auditcommissie, genoemd in artikel 3 lid 4 van deze verordening;</text:p>
              </text:list-item>
              <text:list-item text:style-override="id1-3-2-2-1-3-4">
                <text:number>d.</text:number>
                <text:p text:style-name="al">college: het college van burgemeester en wethouders van Heiloo;</text:p>
              </text:list-item>
              <text:list-item text:style-override="id1-3-2-2-1-3-5">
                <text:number>e.</text:number>
                <text:p text:style-name="al">accountant: de in de controleverordening gemeente Heiloo bedoelde accountant die belast is met de controle op de in artikel 197 van de Gemeentewet bedoelde jaarrekening;</text:p>
              </text:list-item>
              <text:list-item text:style-override="id1-3-2-2-1-3-6">
                <text:number>f.</text:number>
                <text:p text:style-name="al">rekenkamer: de rekenkamer(functie) van de gemeente Heiloo als bedoeld in de gemeentewet artikel 81a;</text:p>
              </text:list-item>
              <text:list-item text:style-override="id1-3-2-2-1-3-7">
                <text:number>g.</text:number>
                <text:p text:style-name="al">controleprotocol: het door de raad vastgestelde controleprotocol voor de accountantscontrole op de jaarrekening;</text:p>
              </text:list-item>
              <text:list-item text:style-override="id1-3-2-2-1-3-8">
                <text:number>h.</text:number>
                <text:p text:style-name="al">fractie: een raadslid of leden van de raad, die door het centraal stembureau op dezelfde kandidatenlijst verkozen zijn verklaard en die daarmee bij de aanvang van de eerste vergadering na de gemeenteraadsverkiezingen als reguliere fractie worden beschouwd conform artikel 2, lid 1 van het Reglement van orde van de gemeenteraad van Heiloo (2025); </text:p>
              </text:list-item>
              <text:list-item text:style-override="id1-3-2-2-1-3-9">
                <text:number>i.</text:number>
                <text:p text:style-name="al">zelfstandig lid: een afsplitsing van een fractie van een raadszetel; </text:p>
              </text:list-item>
              <text:list-item text:style-override="id1-3-2-2-1-3-10">
                <text:number>j.</text:number>
                <text:p text:style-name="al">zelfstandige groep: een afsplitsing van een fractie van twee of meer raadszetels. </text:p>
              </text:list-item>
            </text:list>
          </text:section>
          <text:section text:name="artikel_id1-3-2-2-2" text:style-name="artikel">
            <text:p text:style-name="artikel_kop_titel"><text:span text:style-name="artikel_kop_label">Artikel</text:span> <text:span text:style-name="artikel_kop_nr">2.</text:span> Doel en taken</text:p>
            <text:list text:style-name="id1-3-2-2-2-2">
              <text:list-item text:style-override="id1-3-2-2-2-2">
                <text:number>1.</text:number>
                <text:p text:style-name="al">De commissie heeft tot doel een coördinerende, informerende, financieel-technisch adviserende rol te vervullen voor de gemeenteraad op het gebied van het (financiële) bestuur van de gemeente.</text:p>
              </text:list-item>
              <text:list-item text:style-override="id1-3-2-2-2-3">
                <text:number>2.</text:number>
                <text:p text:style-name="al">De commissie overlegt dan wel adviseert aan de raad in technische zin. Politieke afwegingen en besluitvorming vinden plaats in de raadsvergadering.</text:p>
              </text:list-item>
              <text:list-item text:style-override="id1-3-2-2-2-4">
                <text:number>3.</text:number>
                <text:p text:style-name="al">De commissie overlegt en adviseert in ieder geval over:</text:p>
                <text:list text:style-name="id1-3-2-2-2-4-3">
                  <text:list-item text:style-override="id1-3-2-2-2-4-3-1">
                    <text:number>a.</text:number>
                    <text:p text:style-name="al">de selectie en (her)benoeming, opdrachtverlening dan wel beëindiging van de samenwerking met een accountant voor de controle van de jaarrekening;</text:p>
                  </text:list-item>
                  <text:list-item text:style-override="id1-3-2-2-2-4-3-2">
                    <text:number>b.</text:number>
                    <text:p text:style-name="al">het controleprotocol voor de accountantscontrole, met daarin eventuele bijzondere onderzoeksonderwerpen;</text:p>
                  </text:list-item>
                  <text:list-item text:style-override="id1-3-2-2-2-4-3-3">
                    <text:number>c.</text:number>
                    <text:p text:style-name="al">de documenten behorende bij de planning- en controlcyclus (P&amp;C cyclus: programmabegroting, jaarrekening mede met inachtneming van de bevindingen van de accountant, tussentijdse rapportages) als financiële sturingsinstrumenten voor de raad, waaronder ook de kwaliteit, opzet en informatiewaarde van deze documenten; </text:p>
                  </text:list-item>
                  <text:list-item text:style-override="id1-3-2-2-2-4-3-4">
                    <text:number>d.</text:number>
                    <text:p text:style-name="al">de uitvoering en de aanpassingen van de verordeningen gebaseerd op de artikelen 212, 213 en 213a Gemeentewet;</text:p>
                  </text:list-item>
                  <text:list-item text:style-override="id1-3-2-2-2-4-3-5">
                    <text:number>e.</text:number>
                    <text:p text:style-name="al">afstemming van onderzoeken door de accountant, de rekenkamer, het college op grond van artikel 212, 213en 213a Gemeentewet en onderzoeken door de raad of de auditcommissie zelf; </text:p>
                  </text:list-item>
                  <text:list-item text:style-override="id1-3-2-2-2-4-3-6">
                    <text:number>f.</text:number>
                    <text:p text:style-name="al">opvolging van door de raad overgenomen of gedane aanbevelingen voortvloeiend uit de accountantscontrole, rekenkameronderzoeken en P&amp;C documenten voor zover dit raakt aan de financiële positie van de gemeente;</text:p>
                  </text:list-item>
                  <text:list-item text:style-override="id1-3-2-2-2-4-3-7">
                    <text:number>g.</text:number>
                    <text:p text:style-name="al">het bevorderen van afstemming tussen onderzoeken van de accountant, de rekenkamer, interne audits en (periodieke) onderzoeken door het college.</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tenminste vijf raadsleden en maximaal evenveel raadsleden als er fracties, zelfstandige leden of zelfstandige groepen in de raad zijn. Er kan maximaal een lid per raadsfractie en voor zover van toepassing zelfstandige leden of zelfstandige groepen worden benoemd. </text:p>
              </text:list-item>
              <text:list-item text:style-override="id1-3-2-2-3-3">
                <text:number>2.</text:number>
                <text:p text:style-name="al">De raad benoemt de leden van de commissie. De leden worden door de raad aangesteld bij aanvang van de zittingsperiode van de raad. </text:p>
              </text:list-item>
              <text:list-item text:style-override="id1-3-2-2-3-4">
                <text:number>3.</text:number>
                <text:p text:style-name="al">De zittingsperiode van de leden van de commissie eindigt aan het einde van de zittingsperiode van de raad of bij ontslag als lid van de raad.</text:p>
              </text:list-item>
              <text:list-item text:style-override="id1-3-2-2-3-5">
                <text:number>4.</text:number>
                <text:p text:style-name="al">De griffier of zijn/haar plaatsvervanger is secretaris van de commissie.</text:p>
              </text:list-item>
              <text:list-item text:style-override="id1-3-2-2-3-6">
                <text:number>5.</text:number>
                <text:p text:style-name="al">Collegeleden nemen, indien daartoe uitgenodigd, deel aan de vergaderingen van de commissie. Zij kunnen zich daarbij laten ondersteunen door één of meer ambtenaren.</text:p>
              </text:list-item>
              <text:list-item text:style-override="id1-3-2-2-3-7">
                <text:number>6.</text:number>
                <text:p text:style-name="al">De commissie kan derden, zoals de accountant of leden van de Rekenkamer, uitnodigen bij haar vergaderingen voor het verschaffen van inlichtingen of het deelnemen aan beraadslagingen. </text:p>
              </text:list-item>
              <text:list-item text:style-override="id1-3-2-2-3-8">
                <text:number>7.</text:number>
                <text:p text:style-name="al">Overige leden uit de raad hebben te allen tijde de mogelijkheid de vergadering van de auditcommissie bij te won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en plaatsvervangend voorzitter worden door de leden van de commissie uit hun midden aangewezen. </text:p>
              </text:list-item>
              <text:list-item text:style-override="id1-3-2-2-4-3">
                <text:number>2.</text:number>
                <text:p text:style-name="al">De plaatsvervangend voorzitter vervangt de voorzitter bij verhindering of afwezigheid. </text:p>
              </text:list-item>
              <text:list-item text:style-override="id1-3-2-2-4-4">
                <text:number>3.</text:number>
                <text:p text:style-name="al">De voorzitter neemt deel aan de inhoudelijke bespreking en advisering. </text:p>
              </text:list-item>
              <text:list-item text:style-override="id1-3-2-2-4-5">
                <text:number>4.</text:number>
                <text:p text:style-name="al">De voorzitter draagt zorgt voor het tijdig en periodiek bijeenroepen van de commissie, het leiden van de vergaderingen, het bewaken van het doel zoals genoemd in artikel 2 en het bevorderen van een heldere besluitvorming over commissieaangelegenheden. De voorzitter wordt daarbij ondersteund door de secretaris van de commissie. </text:p>
              </text:list-item>
              <text:list-item text:style-override="id1-3-2-2-4-6">
                <text:number>5.</text:number>
                <text:p text:style-name="al">De voorzitter is belast met het woordvoerderschap in andere vergaderingen namens de commissie.</text:p>
              </text:list-item>
            </text:list>
          </text:section>
          <text:section text:name="artikel_id1-3-2-2-5" text:style-name="artikel">
            <text:p text:style-name="artikel_kop_titel"><text:span text:style-name="artikel_kop_label">Artikel</text:span> <text:span text:style-name="artikel_kop_nr">5</text:span> Vergaderingen en werkwijze</text:p>
            <text:list text:style-name="id1-3-2-2-5-2">
              <text:list-item text:style-override="id1-3-2-2-5-2">
                <text:number>1.</text:number>
                <text:p text:style-name="al">De commissie vergadert zo vaak als zij dit nodig acht, maar minimaal drie keer per jaar, en verder zo vaak als de voorzitter of ten minste twee leden dit aan de voorzitter vragen.</text:p>
              </text:list-item>
              <text:list-item text:style-override="id1-3-2-2-5-3">
                <text:number>2.</text:number>
                <text:p text:style-name="al">De voorzitter draagt samen met de griffie zorg voor het tijdig verzenden van de (digitale) agenda en de stukken voor de vergadering, ten minste vijf werkdagen voor de betreffende vergadering. De relevante stukken worden tegelijkertijd digitaal geplaatst in het raadsinformatiesysteem. </text:p>
              </text:list-item>
              <text:list-item text:style-override="id1-3-2-2-5-4">
                <text:number>3.</text:number>
                <text:p text:style-name="al">De vergaderingen van de commissie zijn in beginsel openbaar, tenzij de commissie anders bepaalt. De auditcommissie kan besluiten een vergadering of een gedeelte daarvan in beslotenheid te houden, indien het belang als bedoeld in de Wet open overheid (Woo) of andere wetgeving dat vereist. </text:p>
              </text:list-item>
              <text:list-item text:style-override="id1-3-2-2-5-5">
                <text:number>4.</text:number>
                <text:p text:style-name="al">Van een besloten vergadering wordt een afzonderlijke terugkoppeling gemaakt. Op stukken en verslaglegging kan geheimhouding rusten overeenkomstig de Gemeentewet.</text:p>
              </text:list-item>
              <text:list-item text:style-override="id1-3-2-2-5-6">
                <text:number>5.</text:number>
                <text:p text:style-name="al">Van iedere vergadering wordt een terugkoppeling gemaakt met daarin opgenomen de aanwezigen, de toezeggingen, de besluiten en de adviezen van de commissie. De verslagen worden, na goedkeuring door de voorzitter, op de gebruikelijke wijze openbaar gemaakt door de griffie via het raadsinformatiesysteem.</text:p>
              </text:list-item>
            </text:list>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
                <text:number>1.</text:number>
                <text:p text:style-name="al">De auditcommissie streeft naar besluitvorming bij consensus. Indien stemming plaatsvindt, wordt besloten bij meerderheid van stemmen van de aanwezige leden. Indien de commissie niet tot een unaniem advies komt, wordt ook het minderheidsstandpunt ter kennis van de raad gebracht</text:p>
              </text:list-item>
              <text:list-item text:style-override="id1-3-2-2-6-3">
                <text:number>2.</text:number>
                <text:p text:style-name="al">De auditcommissie brengt haar adviezen schriftelijk of mondeling uit aan de raad.</text:p>
              </text:list-item>
              <text:list-item text:style-override="id1-3-2-2-6-4">
                <text:number>3.</text:number>
                <text:p text:style-name="al">De auditcommissie kan slechts beraadslagen en besluiten wanneer tenminste vier van de leden aanwezig zijn. </text:p>
              </text:list-item>
              <text:list-item text:style-override="id1-3-2-2-6-5">
                <text:number>4.</text:number>
                <text:p text:style-name="al">Bij het staken van stemmen wordt de besluitvorming over het onderwerp uitgesteld tot de eerstvolgende vergadering waarin tenminste vier van de leden aanwezig zijn. Staken de stemmen ook in die vergadering dan beslist de stem van de voorzitter. </text:p>
              </text:list-item>
            </text:list>
          </text:section>
          <text:section text:name="artikel_id1-3-2-2-7" text:style-name="artikel">
            <text:p text:style-name="artikel_kop_titel"><text:span text:style-name="artikel_kop_label">Artikel</text:span> <text:span text:style-name="artikel_kop_nr">7</text:span> Raadswerkgroep Financiële Aspecten in BUCH-verband</text:p>
            <text:list text:style-name="id1-3-2-2-7-2">
              <text:list-item text:style-override="id1-3-2-2-7-2">
                <text:number>1.</text:number>
                <text:p text:style-name="al">De raad benoemt twee leden uit de auditcommissie tot vertegenwoordigers in de raadswerkgroep Financiële aspecten in BUCH-verband. Ook benoemt de raad twee plaatsvervangers uit de commissie of raad.</text:p>
              </text:list-item>
              <text:list-item text:style-override="id1-3-2-2-7-3">
                <text:number>2.</text:number>
                <text:p text:style-name="al">De raadswerkgroep Financiële aspecten in BUCH-verband bereidt voorstellen voor die BUCH-breed via de auditcommissies aan de gemeenteraden worden aangeboden zoals de financiële verordening en de aanbesteding van de accountant.</text:p>
              </text:list-item>
              <text:list-item text:style-override="id1-3-2-2-7-4">
                <text:number>3.</text:number>
                <text:p text:style-name="al">De raadswerkgroep Financiële aspecten in BUCH-verband fungeert als klankbordgroep voor de Rekenkamer conform het bepaalde in artikel 3 van de verordening Rekenkamer BUCH en de samenwerkingsovereenkomst.</text:p>
              </text:list-item>
              <text:list-item text:style-override="id1-3-2-2-7-5">
                <text:number>4.</text:number>
                <text:p text:style-name="al">De vertegenwoordigers in de raadswerkgroep Financiële aspecten in BUCH-verband brengen verslag uit over deze bijeenkomsten aan de auditcommissie.</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over bevindingen aangaande haar werkzaamheden indien de commissie dit wenselijk acht. </text:p>
              </text:list-item>
              <text:list-item text:style-override="id1-3-2-2-8-3">
                <text:number>2.</text:number>
                <text:p text:style-name="al">Op verzoek van de raad geeft de voorzitter van de auditcommissie een toelichting over gemaakte afspraken met de accountant en/of andere adviserende leden aan de gemeenteraad. Vertrouwelijke mededelingen worden in een besloten vergadering gedaan.</text:p>
              </text:list-item>
              <text:list-item text:style-override="id1-3-2-2-8-4">
                <text:number>3.</text:number>
                <text:p text:style-name="al">De leden van de auditcommissie en de genodigden gaan zorgvuldig om met vertrouwelijke informatie. Geheimhouding wordt opgelegd en beëindigd overeenkomstig de Gemeentewet en met inachtneming van de Wet open overhe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die van de bekendmaking onder gelijktijdige intrekking van de verordening auditcommissie gemeente Heiloo van 4 maart 2019. </text:p>
              </text:list-item>
              <text:list-item text:style-override="id1-3-2-2-9-3">
                <text:number>2.</text:number>
                <text:p text:style-name="al">Deze verordening wordt aangehaald als Verordening Auditcommissie Heiloo 2026</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maandag 29 juni 2026.</text:span></text:p>
          </text:section>
          <text:section text:name="ondertekening_id1-3-2-3-2">
            <text:p><text:span text:style-name="functie"/></text:p>
            <text:p><text:span text:style-name="functie">de griffier </text:span></text:p>
            <text:p><text:span text:style-name="functie">mevrouw G.A. Beeksma </text:span></text:p>
          </text:section>
          <text:section text:name="ondertekening_id1-3-2-3-3">
            <text:p><text:span text:style-name="functie"/></text:p>
            <text:p><text:span text:style-name="functie">de voorzitter</text:span></text:p>
            <text:p><text:span text:style-name="functie">mevrouw M. ten Bruggen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19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artikel 82 van de Gemeentewet]|[1.0:c:BWBR0005416&amp;artikel=82&amp;g=2026-06-04</meta:user-defined>
    <meta:user-defined meta:name="DC.source">artikel 149 van de Gemeentewet]|[1.0:c:BWBR0005416&amp;artikel=149&amp;g=2026-06-04</meta:user-defined>
    <meta:user-defined meta:name="OVERHEIDop.referentienummer">Z26 277401 </meta:user-defined>
    <meta:user-defined meta:name="DCTERMS.alternative">Verordening Auditcommissie Heiloo 2026</meta:user-defined>
    <dc:language>nl</dc:language>
    <meta:user-defined meta:name="OVERHEIDop.locatietype/OVERHEIDop.gebiedsmarkering">Gemeente</meta:user-defined>
    <meta:user-defined meta:name="DC.title">Verordening op de Auditcommissie gemeente Heiloo 2026</meta:user-defined>
    <meta:user-defined meta:name="DCTERMS.W3CDTF/DCTERMS.available">2026-07-08</meta:user-defined>
    <meta:user-defined meta:name="DCTERMS.W3CDTF/OVERHEIDop.jaargang">2026</meta:user-defined>
    <meta:user-defined meta:name="OVERHEIDop.publicationIssue">321978</meta:user-defined>
    <meta:user-defined meta:name="OVERHEIDop.betreftRegeling">CVDR763933_1</meta:user-defined>
    <meta:user-defined meta:name="xs:date/OVERHEIDop.startdatum">2026-07-09</meta:user-defined>
    <meta:user-defined meta:name="OVERHEIDop.GmbID/DC.identifier">gmb-2026-321978</meta:user-defined>
    <meta:user-defined meta:name="OVERHEIDop.versieInformatie"/>
  </office:meta>
</office:document-meta>
</file>