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bouwroute t.b.v. de aanlegfase van het woningbouwplan voor de bouw van 19 woningen aan De Panden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4 juni 2026, <text:span text:style-name="nadrukvet">De Panden</text:span>, het aanleggen van een tijdelijke bouwroute t.b.v. de aanlegfase van het woningbouwplan voor de bouw van 19 woningen (Veld 4) (2026-165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7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58</meta:user-defined>
    <dc:language>nl</dc:language>
    <meta:user-defined meta:name="OVERHEIDop.locatietype/OVERHEIDop.gebiedsmarkering">Weg</meta:user-defined>
    <meta:user-defined meta:name="DC.title">Aanvraag vergunning voor het aanleggen van een tijdelijke bouwroute t.b.v. de aanlegfase van het woningbouwplan voor de bouw van 19 woningen aan De Panden te Zwartemee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76</meta:user-defined>
    <meta:user-defined meta:name="OVERHEIDop.GmbID/DC.identifier">gmb-2026-321976</meta:user-defined>
    <meta:user-defined meta:name="OVERHEIDop.versieInformatie"/>
  </office:meta>
</office:document-meta>
</file>