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tenlaan 24, 1505 GC Zaandam - het verduurzamen van de woning door vervanging kozijnen en rame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976 - het verduurzamen van de woning door vervanging kozijnen en ramen in de zijgevel - op de locatie Notenlaan 24, 1505 GC Zaandam</text:p>
            <text:p text:style-name="common-al">
            
          </text:p>
            <text:p text:style-name="common-al">Aanvraag ontvangen: 25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97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976</meta:user-defined>
    <dc:language>nl</dc:language>
    <meta:user-defined meta:name="OVERHEIDop.locatietype/OVERHEIDop.gebiedsmarkering">Punt</meta:user-defined>
    <meta:user-defined meta:name="DC.title">Aanvraag omgevingsvergunning - Notenlaan 24, 1505 GC Zaandam - het verduurzamen van de woning door vervanging kozijnen en ramen in de zijgev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74</meta:user-defined>
    <meta:user-defined meta:name="OVERHEIDop.GmbID/DC.identifier">gmb-2026-321974</meta:user-defined>
    <meta:user-defined meta:name="OVERHEIDop.versieInformatie"/>
  </office:meta>
</office:document-meta>
</file>