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bedrijfsterrein met een was- en werkplaats, magazijn, parkeer- en stallingsterrein voor voertuigen - Hoek Corridor - Kempkens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om een aangevraagde omgevingsvergunning (wabo) voor het adres Hoek Corridor - Kempkens te Veghel te verlenen. </text:p>
            <text:p text:style-name="common-al">
            <text:span text:style-name="nadrukvet"> Gegevens aanvraag</text:span>
          </text:p>
            <text:p text:style-name="common-al"> Omschrijving: uitbreiden bedrijfsterrein met een was- en werkplaats, magazijn, parkeer- en stallingsterrein voor voertuigen</text:p>
            <text:p text:style-name="common-al"> Locatie: Hoek Corridor - Kempkens te Veghel</text:p>
            <text:p text:style-name="common-al"> Zaaknummer: OV-2023-1746</text:p>
            <text:p text:style-name="common-al">Verzenddatum van het besluit: 02-07-2026</text:p>
            <text:p text:style-name="common-al">
            <text:span text:style-name="nadrukvet">In beroep gaan</text:span>
          </text:p>
            <text:p text:style-name="common-al"/>
            <text:p text:style-name="common-al">U kunt de rechtbank Oost-Brabant vanaf 6 juli 2026 tot uiterlijk 17 augustus 2026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OV-2023-17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46</meta:user-defined>
    <meta:user-defined meta:name="DCTERMS.abstract">Gemeente Meierijstad - te verlenen - omgevingsvergunning (wabo) - uitbreiden bedrijfsterrein met een was- en werkplaats, magazijn, parkeer- en stallingsterrein voor voertuigen - Hoek Corridor - Kempkens te Veghel</meta:user-defined>
    <dc:language>nl</dc:language>
    <meta:user-defined meta:name="OVERHEIDop.locatietype/OVERHEIDop.gebiedsmarkering">Punt</meta:user-defined>
    <meta:user-defined meta:name="DC.title">Gemeente Meierijstad - te verlenen - omgevingsvergunning (wabo) - uitbreiden bedrijfsterrein met een was- en werkplaats, magazijn, parkeer- en stallingsterrein voor voertuigen - Hoek Corridor - Kempkens te Veghel</meta:user-defined>
    <meta:user-defined meta:name="DCTERMS.W3CDTF/DCTERMS.available">2026-07-06</meta:user-defined>
    <meta:user-defined meta:name="DCTERMS.W3CDTF/OVERHEIDop.jaargang">2026</meta:user-defined>
    <meta:user-defined meta:name="OVERHEIDop.publicationIssue">321971</meta:user-defined>
    <meta:user-defined meta:name="OVERHEIDop.GmbID/DC.identifier">gmb-2026-321971</meta:user-defined>
    <meta:user-defined meta:name="OVERHEIDop.versieInformatie"/>
  </office:meta>
</office:document-meta>
</file>