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lrederstraat Krommenie - het bouwen van 5 vrijstaande woningen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893 - het bouwen van 5 vrijstaande woningen met berging - op de locatie Rolrederstraat Krommenie</text:p>
            <text:p text:style-name="common-al">Aanvraag ontvangen: 06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893</meta:user-defined>
    <dc:language>nl</dc:language>
    <meta:user-defined meta:name="OVERHEIDop.locatietype/OVERHEIDop.gebiedsmarkering">Vlak</meta:user-defined>
    <meta:user-defined meta:name="DC.title">Aanvraag omgevingsvergunning - Rolrederstraat Krommenie - het bouwen van 5 vrijstaande woningen met berg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70</meta:user-defined>
    <meta:user-defined meta:name="OVERHEIDop.GmbID/DC.identifier">gmb-2026-321970</meta:user-defined>
    <meta:user-defined meta:name="OVERHEIDop.versieInformatie"/>
  </office:meta>
</office:document-meta>
</file>