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divers bouwmateriaal van 22-06 t/m 24-07-2026, naast Perzikengaarde 1, 3344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en bouwmateriaal van 22-06 t/m 24-07-2026 op de locatie naast Perzikengaarde 1, 3344DB Hendrik-Ido-Ambacht. De vergunning heeft zaaknummer Z2026-00000932. Het betreft de volgende activiteit(en):</text:p>
            <text:p text:style-name="common-al">- het plaatsen van objecten in de openbare ruimte</text:p>
            <text:p text:style-name="common-al">Datum besluit: 1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19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2</meta:user-defined>
    <meta:user-defined meta:name="DCTERMS.abstract">Betreft:  Besluit op locatie op het openbaar groen grenzend aan Perzikengaarde 1, 3344DB Hendrik-Ido-Ambacht</meta:user-defined>
    <dc:language>nl</dc:language>
    <meta:user-defined meta:name="OVERHEIDop.locatietype/OVERHEIDop.gebiedsmarkering">Punt</meta:user-defined>
    <meta:user-defined meta:name="DC.title">Toestemming voor het plaatsen van een container en divers bouwmateriaal van 22-06 t/m 24-07-2026, naast Perzikengaarde 1, 3344DB Hendrik-Ido-Ambacht</meta:user-defined>
    <meta:user-defined meta:name="DCTERMS.W3CDTF/DCTERMS.available">2026-07-06</meta:user-defined>
    <meta:user-defined meta:name="DCTERMS.W3CDTF/OVERHEIDop.jaargang">2026</meta:user-defined>
    <meta:user-defined meta:name="OVERHEIDop.publicationIssue">321965</meta:user-defined>
    <meta:user-defined meta:name="OVERHEIDop.GmbID/DC.identifier">gmb-2026-321965</meta:user-defined>
    <meta:user-defined meta:name="OVERHEIDop.versieInformatie"/>
  </office:meta>
</office:document-meta>
</file>