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op de hoek aan Herenstreek-Klazienaveensestraat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9 juni 2026, <text:span text:style-name="nadrukvet">hoek Herenstreek-Klazienaveensestraat</text:span>, het bouwen van een appartementencomplex (2026-17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appartementencomplex op de hoek aan Herenstreek-Klazienaveensestraat te Nieuw-Dordre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64</meta:user-defined>
    <meta:user-defined meta:name="OVERHEIDop.GmbID/DC.identifier">gmb-2026-321964</meta:user-defined>
    <meta:user-defined meta:name="OVERHEIDop.versieInformatie"/>
  </office:meta>
</office:document-meta>
</file>