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Auditcommissie gemeente Heemskerk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 </text:number>
                  <text:p text:style-name="al">a. accountant: de door de raad op grond van artikel 213, tweede lid, van de Gemeentewet aangewezen accountant; </text:p>
                </text:list-item>
                <text:list-item text:style-override="id1-3-2-2-1-2-3-2">
                  <text:number>• </text:number>
                  <text:p text:style-name="al">b. accountantsrapport: het rapport van de accountant inzake het onderzoek van de jaarrekeningaudit, alsmede tussentijdse rapportages en de managementletter; </text:p>
                </text:list-item>
                <text:list-item text:style-override="id1-3-2-2-1-2-3-3">
                  <text:number>• </text:number>
                  <text:p text:style-name="al">c. college: het college van burgemeester en wethouders van de gemeente Heemskerk; </text:p>
                </text:list-item>
                <text:list-item text:style-override="id1-3-2-2-1-2-3-4">
                  <text:number>• </text:number>
                  <text:p text:style-name="al">d. controleprotocol: een protocol waarin de raad de accountant nadere aanwijzingen geeft voor diens controle; </text:p>
                </text:list-item>
                <text:list-item text:style-override="id1-3-2-2-1-2-3-5">
                  <text:number>• </text:number>
                  <text:p text:style-name="al">e. leden: de leden van de auditcommissie; </text:p>
                </text:list-item>
                <text:list-item text:style-override="id1-3-2-2-1-2-3-6">
                  <text:number>• </text:number>
                  <text:p text:style-name="al">f. profielschets: de door de auditcommissie vastgestelde beschrijving van de gewenste competenties en eigenschappen van een lid van de auditcommissie; </text:p>
                </text:list-item>
                <text:list-item text:style-override="id1-3-2-2-1-2-3-7">
                  <text:number>• </text:number>
                  <text:p text:style-name="al">g. raad: de raad van de gemeente Heemskerk; </text:p>
                </text:list-item>
                <text:list-item text:style-override="id1-3-2-2-1-2-3-8">
                  <text:number>• </text:number>
                  <text:p text:style-name="al">h. raadscommissie: een commissie zoals bedoeld in artikel 82 van de Gemeentewet; </text:p>
                </text:list-item>
                <text:list-item text:style-override="id1-3-2-2-1-2-3-9">
                  <text:number>• </text:number>
                  <text:p text:style-name="al">i. rekenkamer: de rekenkamer als ingesteld op grond van artikel 81a van de Gemeentewet; </text:p>
                </text:list-item>
                <text:list-item text:style-override="id1-3-2-2-1-2-3-10">
                  <text:number>• </text:number>
                  <text:p text:style-name="al">j. voorzitter: de voorzitter van de auditcommissie. </text:p>
                </text:list-item>
              </text:list>
            </text:section>
            <text:p text:style-name="hoofdstuk_bottom"/>
          </text:section>
          <text:section text:name="hoofdstuk_id1-3-2-2-2" text:style-name="hoofdstuk">
            <text:p text:style-name="hoofdstuk_kop"><text:span text:style-name="label">Hoofdstuk</text:span> <text:span text:style-name="nr">2</text:span> Instelling en samenstelling</text:p>
            <text:section text:name="artikel_id1-3-2-2-2-2" text:style-name="artikel">
              <text:p text:style-name="artikel_kop_titel"><text:span text:style-name="artikel_kop_label">Artikel</text:span> <text:span text:style-name="artikel_kop_nr">2</text:span> Instelling </text:p>
              <text:list text:style-name="id1-3-2-2-2-2-2">
                <text:list-item text:style-override="id1-3-2-2-2-2-2">
                  <text:number>1.</text:number>
                  <text:p text:style-name="al">Ingesteld wordt een commissie van advies aan de raad, zoals bedoeld in artikel 84 van de Gemeentewet, genaamd de auditcommissie. </text:p>
                </text:list-item>
                <text:list-item text:style-override="id1-3-2-2-2-2-3">
                  <text:number>2.</text:number>
                  <text:p text:style-name="al">Het geldende commissiereglement is van toepassing voor zover niet strijdig met het bepaalde in deze verordening, tenzij het in onderhavige verordening anders is geregeld. </text:p>
                </text:list-item>
              </text:list>
            </text:section>
            <text:section text:name="artikel_id1-3-2-2-2-3" text:style-name="artikel">
              <text:p text:style-name="artikel_kop_titel"><text:span text:style-name="artikel_kop_label">Artikel</text:span> <text:span text:style-name="artikel_kop_nr">3</text:span> Samenstelling </text:p>
              <text:list text:style-name="id1-3-2-2-2-3-2">
                <text:list-item text:style-override="id1-3-2-2-2-3-2">
                  <text:number>1.</text:number>
                  <text:p text:style-name="al">Ingesteld wordt een auditcommissie. Het aantal leden van de auditcommissie is gelijk aan het maximaal aantal fracties in de raad. Leden zijn raadsleden dan wel raadscommissieleden, niet zijnde raadsleden. </text:p>
                </text:list-item>
                <text:list-item text:style-override="id1-3-2-2-2-3-3">
                  <text:number>2.</text:number>
                  <text:p text:style-name="al">Per fractie neemt ten hoogste één lid deel aan de auditcommissie. Het profiel en de deskundigheid van de kandidaat zijn leidend bij de benoeming. </text:p>
                </text:list-item>
                <text:list-item text:style-override="id1-3-2-2-2-3-4">
                  <text:number>3.</text:number>
                  <text:p text:style-name="al">Raadscommissieleden ontvangen een vergoeding op basis van presentie. </text:p>
                </text:list-item>
                <text:list-item text:style-override="id1-3-2-2-2-3-5">
                  <text:number>4.</text:number>
                  <text:p text:style-name="al">De benoeming van de leden van de auditcommissie geschiedt voor de zittingsperiode, gelijk aan die van de leden van de zittende raad. Dit geldt eveneens voor tussentijdse benoemingen. </text:p>
                </text:list-item>
                <text:list-item text:style-override="id1-3-2-2-2-3-6">
                  <text:number>5.</text:number>
                  <text:p text:style-name="al">Het lidmaatschap van de auditcommissie vervalt door: </text:p>
                  <text:list text:style-name="id1-3-2-2-2-3-6-3">
                    <text:list-item text:style-override="id1-3-2-2-2-3-6-3-1">
                      <text:number>a.</text:number>
                      <text:p text:style-name="al">het verlies van hoedanigheid van raadslid of raadscommissielid, niet zijnde raadslid; </text:p>
                    </text:list-item>
                    <text:list-item text:style-override="id1-3-2-2-2-3-6-3-2">
                      <text:number>b.</text:number>
                      <text:p text:style-name="al">het nemen van ontslag; </text:p>
                    </text:list-item>
                    <text:list-item text:style-override="id1-3-2-2-2-3-6-3-3">
                      <text:number>c.</text:number>
                      <text:p text:style-name="al">een met redenen omkleed besluit van de raad. </text:p>
                    </text:list-item>
                  </text:list>
                </text:list-item>
                <text:list-item text:style-override="id1-3-2-2-2-3-7">
                  <text:number>6.</text:number>
                  <text:p text:style-name="al">In tussentijds in de auditcommissie opengevallen plaatsen wordt zo spoedig mogelijk voorzien. </text:p>
                </text:list-item>
                <text:list-item text:style-override="id1-3-2-2-2-3-8">
                  <text:number>7.</text:number>
                  <text:p text:style-name="al">Leden van de auditcommissie worden bij afwezigheid niet vervangen. </text:p>
                </text:list-item>
                <text:list-item text:style-override="id1-3-2-2-2-3-9">
                  <text:number>8.</text:number>
                  <text:p text:style-name="al">De auditcommissie benoemt uit haar midden een voorzitter en een plaatsvervangend voorzitter. </text:p>
                </text:list-item>
                <text:list-item text:style-override="id1-3-2-2-2-3-10">
                  <text:number>9.</text:number>
                  <text:p text:style-name="al">De auditcommissie wordt ondersteund door adviseurs, zijnde de concerncontroller en de teammanager financiën of zijn plaatsvervanger. De griffier of plaatsvervangend griffier ondersteunt de auditcommissie als secretaris (zie artikel 9). De accountant kan worden uitgenodigd voor vergaderingen op grond van artikel 6, vierde lid, en kan tevens worden gevraagd een adviserende rol te vervullen, waaronder het verzorgen van scholing en trainingen ten behoeve van de leden van de auditcommissie (zie ook artikel 3b).</text:p>
                </text:list-item>
              </text:list>
            </text:section>
            <text:section text:name="artikel_id1-3-2-2-2-4" text:style-name="artikel">
              <text:p text:style-name="artikel_kop_titel"><text:span text:style-name="artikel_kop_label">Artikel</text:span> <text:span text:style-name="artikel_kop_nr">3a</text:span> Profielschets leden </text:p>
              <text:list text:style-name="id1-3-2-2-2-4-2">
                <text:list-item text:style-override="id1-3-2-2-2-4-2">
                  <text:number>1.</text:number>
                  <text:p text:style-name="al">De auditcommissie stelt een profielschets vast voor de leden van de auditcommissie. Deze profielschets vormt de leidraad bij de werving en benoeming van de leden. </text:p>
                </text:list-item>
              </text:list>
            </text:section>
            <text:section text:name="artikel_id1-3-2-2-2-5" text:style-name="artikel">
              <text:p text:style-name="artikel_kop_titel"><text:span text:style-name="artikel_kop_label">Artikel</text:span> <text:span text:style-name="artikel_kop_nr">3b</text:span> Scholing en opleiding </text:p>
              <text:list text:style-name="id1-3-2-2-2-5-2">
                <text:list-item text:style-override="id1-3-2-2-2-5-2">
                  <text:number>1.</text:number>
                  <text:p text:style-name="al">De auditcommissie zorgt ervoor dat nieuwe leden bij aanvang van hun lidmaatschap een introductie en basisscholing ontvangen, gericht op de taken, bevoegdheden en werkwijze van de auditcommissie. </text:p>
                </text:list-item>
                <text:list-item text:style-override="id1-3-2-2-2-5-3">
                  <text:number>2.</text:number>
                  <text:p text:style-name="al">De auditcommissie kan de accountant verzoeken scholing of trainingen te verzorgen ten behoeve van de leden, gericht op financiële verslaglegging, interne beheersing en aanverwante onderwerpen. </text:p>
                </text:list-item>
                <text:list-item text:style-override="id1-3-2-2-2-5-4">
                  <text:number>3.</text:number>
                  <text:p text:style-name="al">Bij de inrichting van het scholingsaanbod wordt rekening gehouden met de bestaande kennis en ervaring van individuele leden, zodat opleiding aansluit bij het niveau en de behoefte van het betreffende lid. </text:p>
                </text:list-item>
                <text:list-item text:style-override="id1-3-2-2-2-5-5">
                  <text:number>4.</text:number>
                  <text:p text:style-name="al">De kosten van scholing en opleiding komen ten laste van het werkbudget van de raad. </text:p>
                </text:list-item>
                <text:list-item text:style-override="id1-3-2-2-2-5-6">
                  <text:number>5.</text:number>
                  <text:p text:style-name="al">De griffier doet een voorstel voor het scholingsprogramma van de leden van de auditcommissie. </text:p>
                </text:list-item>
                <text:list-item text:style-override="id1-3-2-2-2-5-7">
                  <text:number>6.</text:number>
                  <text:p text:style-name="al">Individuele scholingswensen van leden worden ter bespreking voorgelegd aan de auditcommissie en worden niet zelfstandig door individuele leden geregeld.</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 </text:p>
            <text:section text:name="artikel_id1-3-2-2-3-2" text:style-name="artikel">
              <text:p text:style-name="artikel_kop_titel"><text:span text:style-name="artikel_kop_label">Artikel</text:span> <text:span text:style-name="artikel_kop_nr">4</text:span> Taken auditcommissie </text:p>
              <text:list text:style-name="id1-3-2-2-3-2-2">
                <text:list-item text:style-override="id1-3-2-2-3-2-2">
                  <text:number>1.</text:number>
                  <text:p text:style-name="al">De auditcommissie stelt bij de aanvang van de raadsperiode haar ambitieniveau vast en bepaalt daarmee welke van de in dit artikel genoemde taken in de desbetreffende raadsperiode actief worden uitgevoerd. Het ambitieniveau kan gedurende de raadsperiode worden herzien door de auditcommissie.</text:p>
                </text:list-item>
                <text:list-item text:style-override="id1-3-2-2-3-2-3">
                  <text:number>2.</text:number>
                  <text:p text:style-name="al">Het doel van de auditcommissie is de kaderstellende en controlerende taak van de raad te versterken. </text:p>
                </text:list-item>
                <text:list-item text:style-override="id1-3-2-2-3-2-4">
                  <text:number>3.</text:number>
                  <text:p text:style-name="al">De auditcommissie is belast met het aansturen en het toezicht houden op de accountant namens de raad door: </text:p>
                  <text:list text:style-name="id1-3-2-2-3-2-4-3">
                    <text:list-item text:style-override="id1-3-2-2-3-2-4-3-1">
                      <text:number>a.</text:number>
                      <text:p text:style-name="al">de voorbereiding en begeleiding van de procedures tot selectie van een accountant als bedoeld in artikel 213 van de Gemeentewet, dan wel beëindiging van de samenwerking met de accountant voor de controle van de jaarrekening; </text:p>
                    </text:list-item>
                    <text:list-item text:style-override="id1-3-2-2-3-2-4-3-2">
                      <text:number>b.</text:number>
                      <text:p text:style-name="al">het geven van een aanbeveling aan de raad inzake de benoeming en de beëindiging van de samenwerking met de accountant; </text:p>
                    </text:list-item>
                    <text:list-item text:style-override="id1-3-2-2-3-2-4-3-3">
                      <text:number>c.</text:number>
                      <text:p text:style-name="al">het verstrekken van opdrachten aan de accountant voor het leggen van accenten in de controlewerkzaamheden; </text:p>
                    </text:list-item>
                    <text:list-item text:style-override="id1-3-2-2-3-2-4-3-4">
                      <text:number>d.</text:number>
                      <text:p text:style-name="al">het bespreken van de uitkomsten van de accountantscontrole en in ieder geval het accountantsrapport controle jaarrekening; </text:p>
                    </text:list-item>
                    <text:list-item text:style-override="id1-3-2-2-3-2-4-3-5">
                      <text:number>e.</text:number>
                      <text:p text:style-name="al">het evalueren van de kwaliteit/uitvoering van de werkzaamheden van de accountant. </text:p>
                    </text:list-item>
                  </text:list>
                </text:list-item>
                <text:list-item text:style-override="id1-3-2-2-3-2-5">
                  <text:number>4.</text:number>
                  <text:p text:style-name="al">De auditcommissie voert een onderzoek uit naar de documenten behorende bij de Planning- en Control cyclus voor de raad en adviseert de raad over deze financiële sturingsinstrumenten. </text:p>
                </text:list-item>
                <text:list-item text:style-override="id1-3-2-2-3-2-6">
                  <text:number>5.</text:number>
                  <text:p text:style-name="al">De auditcommissie stelt de planning vast voor de behandeling van de documenten als bedoeld in lid 3, afgestemd op de Planning- en Control cyclus voor dat jaar. </text:p>
                </text:list-item>
                <text:list-item text:style-override="id1-3-2-2-3-2-7">
                  <text:number>6.</text:number>
                  <text:p text:style-name="al">De auditcommissie bewaakt de uitwerking en naleving door het college van de Financiële verordening gemeente Heemskerk (artikel 212 Gemeentewet). </text:p>
                </text:list-item>
                <text:list-item text:style-override="id1-3-2-2-3-2-8">
                  <text:number>7.</text:number>
                  <text:p text:style-name="al">De auditcommissie adviseert de raad over de aanpassing en de uitvoering van de verordeningen gebaseerd op de artikelen 212, 213 en 213a van de Gemeentewet en het controleprotocol van de gemeente Heemskerk. De auditcommissie kan hiertoe overleg voeren met de accountant. </text:p>
                </text:list-item>
                <text:list-item text:style-override="id1-3-2-2-3-2-9">
                  <text:number>8.</text:number>
                  <text:p text:style-name="al">De auditcommissie bevordert dat onderzoeken van de accountant, de rekenkamer en het college op het terrein van rechtmatigheid, doelmatigheid en doeltreffendheid op elkaar worden afgestemd. </text:p>
                </text:list-item>
                <text:list-item text:style-override="id1-3-2-2-3-2-10">
                  <text:number>9.</text:number>
                  <text:p text:style-name="al">De auditcommissie geeft zowel gevraagd als ongevraagd advies aan de raad over een goede beheersing van de gemeente op het gebied van rechtmatigheid, doelmatigheid en doeltreffendheid in het kader van de kaderstellende en controlerende taak en de financiële functie van de raad. </text:p>
                </text:list-item>
                <text:list-item text:style-override="id1-3-2-2-3-2-11">
                  <text:number>10.</text:number>
                  <text:p text:style-name="al">De auditcommissie monitort de door het college aangekondigde en uitgevoerde onderzoeken in het kader van artikel 213a van de Gemeentewet. </text:p>
                </text:list-item>
              </text:list>
            </text:section>
            <text:section text:name="artikel_id1-3-2-2-3-3" text:style-name="artikel">
              <text:p text:style-name="artikel_kop_titel"><text:span text:style-name="artikel_kop_label">Artikel</text:span> <text:span text:style-name="artikel_kop_nr">5</text:span> Rekenkamer </text:p>
              <text:p text:style-name="al">De auditcommissie is de begeleidingscommissie voor de Rekenkamer en vervult de taak als genoemd in de Verordening op de Rekenkamer gemeente Heemskerk. In ieder geval omvat deze taak: </text:p>
              <text:list text:style-name="id1-3-2-2-3-3-3">
                <text:list-item text:style-override="id1-3-2-2-3-3-3-1">
                  <text:number>a.</text:number>
                  <text:p text:style-name="al">het voeren van overleg met de rekenkamer over onderzoeksverzoeken van de raad; </text:p>
                </text:list-item>
                <text:list-item text:style-override="id1-3-2-2-3-3-3-2">
                  <text:number>b.</text:number>
                  <text:p text:style-name="al">het voeren van een jaarlijks voortgangsgesprek met de rekenkamer; </text:p>
                </text:list-item>
                <text:list-item text:style-override="id1-3-2-2-3-3-3-3">
                  <text:number>c.</text:number>
                  <text:p text:style-name="al">het bespreken van het jaarlijkse onderzoeksprogramma van de rekenkamer.</text:p>
                </text:list-item>
              </text:list>
            </text:section>
            <text:section text:name="artikel_id1-3-2-2-3-4" text:style-name="artikel">
              <text:p text:style-name="artikel_kop_titel"><text:span text:style-name="artikel_kop_label">Artikel</text:span> <text:span text:style-name="artikel_kop_nr">6</text:span> Bevoegdheden auditcommissie </text:p>
              <text:list text:style-name="id1-3-2-2-3-4-2">
                <text:list-item text:style-override="id1-3-2-2-3-4-2">
                  <text:number>1.</text:number>
                  <text:p text:style-name="al">De auditcommissie is bevoegd aan de raad over de in artikel 4 genoemde onderwerpen voorstellen uit te brengen voorzien van een advies over aan de raad voorgelegde besluiten. </text:p>
                </text:list-item>
                <text:list-item text:style-override="id1-3-2-2-3-4-3">
                  <text:number>2.</text:number>
                  <text:p text:style-name="al">In het kader van de uitoefening van haar in artikel 4 bedoelde taken is de auditcommissie bevoegd informatie in te winnen bij en te overleggen met het college, de rekenkamer en de accountant. </text:p>
                </text:list-item>
                <text:list-item text:style-override="id1-3-2-2-3-4-4">
                  <text:number>3.</text:number>
                  <text:p text:style-name="al">De auditcommissie kan advies inwinnen bij een externe deskundige. De kosten hiervan komen ten laste van het werkbudget van de raad. </text:p>
                </text:list-item>
                <text:list-item text:style-override="id1-3-2-2-3-4-5">
                  <text:number>4.</text:number>
                  <text:p text:style-name="al">De auditcommissie is bevoegd om leden van het college, de rekenkamer, ambtelijke organisatie, de accountant, belanghebbenden en deskundigen uit te nodigen voor het verschaffen van inlichtingen of het deelnemen aan de beraadslagingen. Indien de auditcommissie ambtenaren uitnodigt, informeert zij het college hierover. </text:p>
                </text:list-item>
                <text:list-item text:style-override="id1-3-2-2-3-4-6">
                  <text:number>5.</text:number>
                  <text:p text:style-name="al">Ter ondersteuning van haar werkzaamheden kan de auditcommissie desgewenst een beroep doen op de ambtelijke organisatie door tussenkomst van de griffier. </text:p>
                </text:list-item>
              </text:list>
            </text:section>
            <text:p text:style-name="hoofdstuk_bottom"/>
          </text:section>
          <text:section text:name="hoofdstuk_id1-3-2-2-4" text:style-name="hoofdstuk">
            <text:p text:style-name="hoofdstuk_kop"><text:span text:style-name="label">Hoofdstuk</text:span> <text:span text:style-name="nr">4</text:span> Werkwijze </text:p>
            <text:section text:name="artikel_id1-3-2-2-4-2" text:style-name="artikel">
              <text:p text:style-name="artikel_kop_titel"><text:span text:style-name="artikel_kop_label">Artikel</text:span> <text:span text:style-name="artikel_kop_nr">7</text:span> Vergaderingen </text:p>
              <text:list text:style-name="id1-3-2-2-4-2-2">
                <text:list-item text:style-override="id1-3-2-2-4-2-2">
                  <text:number>1.</text:number>
                  <text:p text:style-name="al">De auditcommissie stelt voorafgaand aan een kalenderjaar het vergaderschema van de auditcommissie vast, afgestemd op de Planning- en Control cyclus voor dat jaar. </text:p>
                </text:list-item>
                <text:list-item text:style-override="id1-3-2-2-4-2-3">
                  <text:number>2.</text:number>
                  <text:p text:style-name="al">De auditcommissie vergadert voorts zo vaak als de voorzitter noodzakelijk acht of als ten minste twee leden onder opgave van redenen dit aan de voorzitter vragen. </text:p>
                </text:list-item>
                <text:list-item text:style-override="id1-3-2-2-4-2-4">
                  <text:number>3.</text:number>
                  <text:p text:style-name="al">De voorzitter belegt de vergaderingen. Hij draagt zorg voor het tijdig verzenden van een uitnodiging voor de vergaderingen. Hierbij wordt – spoedeisende gevallen uitgezonderd – uitgegaan van tenminste zeven dagen voor de betreffende vergadering. </text:p>
                </text:list-item>
                <text:list-item text:style-override="id1-3-2-2-4-2-5">
                  <text:number>4.</text:number>
                  <text:p text:style-name="al">De uitnodiging vermeldt datum, tijd, plaats en de te behandelen onderwerpen. De voor de behandeling van die onderwerpen relevante stukken worden tegelijkertijd aan de leden beschikbaar gesteld. </text:p>
                </text:list-item>
                <text:list-item text:style-override="id1-3-2-2-4-2-6">
                  <text:number>5.</text:number>
                  <text:p text:style-name="al">De voorzitter neemt deel aan de beraadslaging en besluitvorming en bewaakt een niet-politieke benadering door de commissie. Indien de voorzitter oordeelt dat de beraadslaging een overwegend politiek karakter dreigt te krijgen, kan hij een technisch voorzitter verzoeken de vergadering (gedeeltelijk) voor te zitten, zodat de voorzitter niet in een spagaat terechtkomt. </text:p>
                </text:list-item>
                <text:list-item text:style-override="id1-3-2-2-4-2-7">
                  <text:number>6.</text:number>
                  <text:p text:style-name="al">De vergaderingen van de auditcommissie zijn niet openbaar, tenzij de auditcommissie anders beslist. Van iedere vergadering wordt een verslag gemaakt met daarin opgenomen de aanwezigen, de besluiten en adviezen van de auditcommissie. De verslagen worden gepubliceerd via het Raadsinformatiesysteem. Het verslag wordt door de auditcommissie in een volgende vergadering vastgesteld. </text:p>
                </text:list-item>
              </text:list>
            </text:section>
            <text:section text:name="artikel_id1-3-2-2-4-3" text:style-name="artikel">
              <text:p text:style-name="artikel_kop_titel"><text:span text:style-name="artikel_kop_label">Artikel</text:span> <text:span text:style-name="artikel_kop_nr">8</text:span>  Besluit en advisering </text:p>
              <text:list text:style-name="id1-3-2-2-4-3-2">
                <text:list-item text:style-override="id1-3-2-2-4-3-2">
                  <text:number>1.</text:number>
                  <text:p text:style-name="al">De commissie brengt zijn adviezen schriftelijk uit en zendt dit ter kennisgeving aan de raad en/of raadscommissie(s), een en ander afhankelijk van het onderwerp van het advies. Op verzoek van de raad geeft de voorzitter, of een door hem aangewezen lid, namens de auditcommissie mondeling toelichting in een vergadering van de raad of raadscommissie. </text:p>
                </text:list-item>
                <text:list-item text:style-override="id1-3-2-2-4-3-3">
                  <text:number>2.</text:number>
                  <text:p text:style-name="al">Besluiten van de auditcommissie worden genomen bij meerderheid van het aantal uitgebrachte stemmen; alleen de leden van de auditcommissie hebben stemrecht. Staken de stemmen dan geeft de stem van de voorzitter de doorslag. </text:p>
                </text:list-item>
                <text:list-item text:style-override="id1-3-2-2-4-3-4">
                  <text:number>3.</text:number>
                  <text:p text:style-name="al">Indien de commissie niet tot een eensluidend advies komt, wordt ook het minderheidsstandpunt ter kennis van de raad gebracht. </text:p>
                </text:list-item>
                <text:list-item text:style-override="id1-3-2-2-4-3-5">
                  <text:number>4.</text:number>
                  <text:p text:style-name="al">De auditcommissie kan slechts beraadslagen en besluiten, wanneer ten minste drie leden aanwezig zijn (hierna te noemen het quorum). </text:p>
                </text:list-item>
                <text:list-item text:style-override="id1-3-2-2-4-3-6">
                  <text:number>5.</text:number>
                  <text:p text:style-name="al">Indien het quorum niet aanwezig is, kan de voorzitter een nieuwe vergadering beleggen, waarbij slechts 24 uur tussen het verzenden van de kennisgeving en het aanvangsuur hoeft te liggen. De tweede vergadering vindt doorgang mits ten minste twee leden aanwezig zijn. </text:p>
                </text:list-item>
                <text:list-item text:style-override="id1-3-2-2-4-3-7">
                  <text:number>6.</text:number>
                  <text:p text:style-name="al">Indien over een voorstel door geen van de leden stemming wordt verlangd, is het aangenomen. </text:p>
                </text:list-item>
              </text:list>
            </text:section>
            <text:section text:name="artikel_id1-3-2-2-4-4" text:style-name="artikel">
              <text:p text:style-name="artikel_kop_titel"><text:span text:style-name="artikel_kop_label">Artikel</text:span> <text:span text:style-name="artikel_kop_nr">9</text:span> Ondersteuning </text:p>
              <text:p text:style-name="al">Het secretariaat van de auditcommissie wordt verzorgd door een door de griffier aan te wijzen medewerker van de griffie.</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Uitleg verordening </text:p>
              <text:p text:style-name="al">Bij twijfel over de betekenis of toepassing van de in deze verordening opgenomen bepalingen en in gevallen waarin deze verordening niet voorziet, beslist de commissie op voorstel van de voorzitter. In spoedeisende gevallen beslist de voorzitter, met bekrachtiging door de commissie in de eerstvolgende vergadering. </text:p>
            </text:section>
            <text:section text:name="artikel_id1-3-2-2-5-3" text:style-name="artikel">
              <text:p text:style-name="artikel_kop_titel"><text:span text:style-name="artikel_kop_label">Artikel</text:span> <text:span text:style-name="artikel_kop_nr">11</text:span> Intrekking </text:p>
              <text:p text:style-name="al">De Verordening Auditcommissie gemeente Heemskerk 2020 wordt ingetrokken op de dag van inwerkingtreding van de Verordening Auditcommissie gemeente Heemskerk 2026. </text:p>
            </text:section>
            <text:section text:name="artikel_id1-3-2-2-5-4" text:style-name="artikel">
              <text:p text:style-name="artikel_kop_titel"><text:span text:style-name="artikel_kop_label">Artikel</text:span> <text:span text:style-name="artikel_kop_nr">12</text:span> Inwerkingtreding </text:p>
              <text:p text:style-name="al">Deze verordening treedt in werking op de eerste dag na de datum van bekendmaking. </text:p>
            </text:section>
            <text:section text:name="artikel_id1-3-2-2-5-5" text:style-name="artikel">
              <text:p text:style-name="artikel_kop_titel"><text:span text:style-name="artikel_kop_label">Artikel</text:span> <text:span text:style-name="artikel_kop_nr">13</text:span> Citeertitel </text:p>
              <text:p text:style-name="al">Deze verordening wordt aangehaald als: Verordening Auditcommissie gemeente Heemskerk 2026. </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5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ordening Auditcommissie gemeente Heemskerk 2026 </text:p>
          <text:p text:style-name="al">Algemeen </text:p>
          <text:p text:style-name="al">De auditcommissie is een apolitiek adviesorgaan van de gemeenteraad. De commissie heeft een toetsende, adviserende en controlerende rol – geen beleidsmatige. Dit apolitieke karakter is een kernwaarde van de commissie, die uitdrukkelijk dient te worden gewaarborgd in samenstelling en werkwijze. </text:p>
          <text:p text:style-name="al"/>
          <text:p text:style-name="al">Ambitieniveau </text:p>
          <text:p text:style-name="al">De auditcommissie streeft voor de komende raadsperiode naar ambitieniveau 3 (ontwikkeld) van het PwC-groeimodel voor auditcommissies in lokale overheden. Dit niveau kenmerkt zich door een controlerende en adviserende rol (smalle scope), met focus op financiële beheersing en verslaggeving. De agenda omvat de financiële verordening, rapportages over interne controle, rekenkamerrapporten over financiële onderwerpen en aandachtspunten voor de jaarrekening. Doorgroei naar niveau 4 (geavanceerd) is mogelijk naarmate kennis en ervaring toenemen. </text:p>
          <text:p text:style-name="al">De keuze voor dit ambitieniveau sluit aan bij de aanbeveling om liever minder grondig goed te doen, dan te veel zaken onvolledig te behandelen. </text:p>
          <text:p text:style-name="al"/>
          <text:p text:style-name="al">Toelichting bij artikel 3 – Samenstelling </text:p>
          <text:p text:style-name="al">De samenstelling van de auditcommissie is gewijzigd ten opzichte van de vorige verordening. In plaats van een verplichting tot vertegenwoordiging per fractie, wordt ingezet op een profielgerichte benoeming. Ervaring leert dat hoe meer fracties vertegenwoordigd zijn in de auditcommissie, hoe groter het risico op politisering. De auditcommissie is geen politiek gremium; het is een technisch-inhoudelijk toezichthoudend orgaan. </text:p>
          <text:p text:style-name="al">Het aantal leden is gelijk aan het maximale aantal fracties in de raad, zodat alle fracties de mogelijkheid hebben deel te nemen. Per fractie neemt ten hoogste één lid deel, hetgeen interne politieke discussies over vertegenwoordiging voorkomt. Kwaliteit en profiel van de kandidaat zijn leidend bij de benoeming. </text:p>
          <text:p text:style-name="al"/>
          <text:p text:style-name="al">Toelichting bij artikel 3a – Profielschets </text:p>
          <text:p text:style-name="al">De auditcommissie stelt zelf een profielschets vast voor haar leden. Door de profielschets buiten de verordening te houden, kan de auditcommissie deze te allen tijde aanpassen zonder dat een verordening¬wijziging noodzakelijk is. De profielschets vormt de leidraad bij werving en benoeming. In de profielschets wordt in ieder geval gekeken naar een kritische en analytische houding, affiniteit met gemeentefinanciën, bereidheid tot scholing en een onafhankelijke opstelling. Aanwezige financiële expertise is waardevol maar geen vereiste. </text:p>
          <text:p text:style-name="al"/>
          <text:p text:style-name="al">Toelichting bij artikel 3b – Scholing en opleiding </text:p>
          <text:p text:style-name="al">Scholing is essentieel voor het goed functioneren van de auditcommissie. Nieuwe leden ontvangen bij aanvang een introductie. Daarnaast kan de accountant worden gevraagd trainingen te verzorgen. Hierbij wordt maatwerk geleverd: leden die al over bepaalde kennis beschikken, hoeven niet alle trainingen te volgen. De kosten worden gedekt uit het werkbudget van de raad (vierde lid). De griffier doet een voorstel voor het scholingsprogramma van de leden. Individuele scholingswensen worden niet zelfstandig door leden geregeld, maar ter bespreking voorgelegd aan de auditcommissie als geheel. Dit borgt samenhang in het scholingsaanbod en voorkomt ongelijkheid tussen leden. </text:p>
          <text:p text:style-name="al"/>
          <text:p text:style-name="al"> Toelichting bij artikel 4 – Taken auditcommissie </text:p>
          <text:p text:style-name="al">Het toegevoegde eerste lid (artikel 4 lid 1) biedt de auditcommissie de ruimte om bij de start van de raadsperiode haar ambitieniveau zelf vast te stellen en daarmee te bepalen welke taken actief worden uitgevoerd. Dit voorkomt dat de verordening bij groei naar een hoger ambitieniveau moet worden aangepast. De verordening bevat het maximale takenpakket; het ambitieniveau bepaalt welk deel daarvan actief wordt ingevuld. Door dit lid als eerste op te nemen wordt benadrukt dat het ambitieniveau het vertrekpunt is voor alle taken die volgen.</text:p>
          <text:p text:style-name="al"/>
          <text:p text:style-name="al">De auditcommissie coördineert het controle-instrumentarium van de raad en bereidt de (publieke) controle door de raad inhoudelijk voor. De auditcommissie kan gevraagd en ongevraagd advies geven aan de raad over álle activiteiten die van belang zijn voor de raad om de kaderstellende en controlerende taak van de raad verder te versterken. De (voorbereiding van) behandeling van de jaarstukken neemt daarbij een belangrijke plek in. Het vaststellen van de jaarstukken is immers voor de raad het belangrijkste moment in de begrotings- en verantwoordingscyclus om controle uit te oefenen. Bij de voorbereiding van de behandeling van de jaarstukken hoort de opdrachtverlening aan de accountant. Maar ook andere controle-instrumenten kunnen hiertoe worden ingezet. Maar de auditcommissie heeft ook een adviserende rol bij de perspectiefnota, de programmabegroting en allerlei financiële beleidsnota’s. In artikel 4 is een niet limitatief overzicht opgenomen van taken die de commissie op zich kan nemen om uitvoering te geven aan de doelstelling: het versterken van de controlerende taak van de raad. </text:p>
          <text:p text:style-name="al"/>
          <text:p text:style-name="al">Toelichting bij artikel 7, lid 5 – Apolitieke bewaking </text:p>
          <text:p text:style-name="al">De voorzitter bewaakt het apolitieke karakter van de vergadering. Als sluitstuk is de mogelijkheid toegevoegd om bij dreigende politisering een technisch voorzitter te verzoeken de vergadering (gedeeltelijk) voor te zitten. Zo kan de voorzitter zijn taak als lid en zijn taak als bewaker van de apolitieke sfeer van elkaar 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9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OVERHEIDop.referentienummer">D/2026/800902</meta:user-defined>
    <meta:user-defined meta:name="DCTERMS.alternative">Verordening Auditcommissie gemeente Heemskerk 2026</meta:user-defined>
    <dc:language>nl</dc:language>
    <meta:user-defined meta:name="OVERHEIDop.locatietype/OVERHEIDop.gebiedsmarkering">Gemeente</meta:user-defined>
    <meta:user-defined meta:name="DC.title">Verordening Auditcommissie gemeente Heemskerk 2026</meta:user-defined>
    <meta:user-defined meta:name="DCTERMS.W3CDTF/DCTERMS.available">2026-07-08</meta:user-defined>
    <meta:user-defined meta:name="DCTERMS.W3CDTF/OVERHEIDop.jaargang">2026</meta:user-defined>
    <meta:user-defined meta:name="OVERHEIDop.publicationIssue">321961</meta:user-defined>
    <meta:user-defined meta:name="OVERHEIDop.betreftRegeling">CVDR763931_1</meta:user-defined>
    <meta:user-defined meta:name="xs:date/OVERHEIDop.startdatum">2026-07-09</meta:user-defined>
    <meta:user-defined meta:name="OVERHEIDop.GmbID/DC.identifier">gmb-2026-321961</meta:user-defined>
    <meta:user-defined meta:name="OVERHEIDop.versieInformatie"/>
  </office:meta>
</office:document-meta>
</file>